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Tableau1" style:family="table">
      <style:table-properties style:width="19.987cm" table:align="left"/>
    </style:style>
    <style:style style:name="Tableau1.A" style:family="table-column">
      <style:table-column-properties style:column-width="2.484cm"/>
    </style:style>
    <style:style style:name="Tableau1.B" style:family="table-column">
      <style:table-column-properties style:column-width="0.406cm"/>
    </style:style>
    <style:style style:name="Tableau1.C" style:family="table-column">
      <style:table-column-properties style:column-width="17.097cm"/>
    </style:style>
    <style:style style:name="Tableau1.A1" style:family="table-cell">
      <style:table-cell-properties fo:padding="0.097cm" fo:border-left="0.25pt dotted #b2b2b2" fo:border-right="none" fo:border-top="0.25pt dotted #b2b2b2" fo:border-bottom="0.25pt dotted #b2b2b2"/>
    </style:style>
    <style:style style:name="Tableau1.C1" style:family="table-cell">
      <style:table-cell-properties fo:padding="0.097cm" fo:border="0.25pt dotted #b2b2b2"/>
    </style:style>
    <style:style style:name="Tableau1.A2" style:family="table-cell">
      <style:table-cell-properties fo:padding="0.097cm" fo:border-left="0.25pt dotted #b2b2b2" fo:border-right="none" fo:border-top="none" fo:border-bottom="0.25pt dotted #b2b2b2"/>
    </style:style>
    <style:style style:name="Tableau1.C2" style:family="table-cell">
      <style:table-cell-properties fo:padding="0.097cm" fo:border-left="0.25pt dotted #b2b2b2" fo:border-right="0.25pt dotted #b2b2b2" fo:border-top="none" fo:border-bottom="0.25pt dotted #b2b2b2"/>
    </style:style>
    <style:style style:name="Tableau4" style:family="table">
      <style:table-properties style:width="19.987cm" table:align="left"/>
    </style:style>
    <style:style style:name="Tableau4.A" style:family="table-column">
      <style:table-column-properties style:column-width="8.805cm"/>
    </style:style>
    <style:style style:name="Tableau4.B" style:family="table-column">
      <style:table-column-properties style:column-width="0.191cm"/>
    </style:style>
    <style:style style:name="Tableau4.C" style:family="table-column">
      <style:table-column-properties style:column-width="10.991cm"/>
    </style:style>
    <style:style style:name="Tableau4.A1" style:family="table-cell">
      <style:table-cell-properties fo:padding="0.097cm" fo:border-left="0.25pt dotted #b2b2b2" fo:border-right="none" fo:border-top="0.25pt dotted #b2b2b2" fo:border-bottom="0.25pt dotted #b2b2b2"/>
    </style:style>
    <style:style style:name="Tableau4.C1" style:family="table-cell">
      <style:table-cell-properties fo:padding="0.097cm" fo:border="0.25pt dotted #b2b2b2"/>
    </style:style>
    <style:style style:name="Tableau2" style:family="table">
      <style:table-properties style:width="20.036cm" fo:margin-left="0cm" table:align="left"/>
    </style:style>
    <style:style style:name="Tableau2.A" style:family="table-column">
      <style:table-column-properties style:column-width="8.798cm"/>
    </style:style>
    <style:style style:name="Tableau2.B" style:family="table-column">
      <style:table-column-properties style:column-width="0.198cm"/>
    </style:style>
    <style:style style:name="Tableau2.C" style:family="table-column">
      <style:table-column-properties style:column-width="11.04cm"/>
    </style:style>
    <style:style style:name="Tableau2.A1" style:family="table-cell">
      <style:table-cell-properties fo:padding="0cm" fo:border="none"/>
    </style:style>
    <style:style style:name="P1" style:family="paragraph" style:parent-style-name="Table_20_Contents">
      <style:text-properties style:font-name="Liberation Sans Narrow" officeooo:rsid="0013edfe" officeooo:paragraph-rsid="0053c6eb" fo:background-color="transparent"/>
    </style:style>
    <style:style style:name="P2" style:family="paragraph" style:parent-style-name="Table_20_Contents">
      <style:text-properties style:font-name="Liberation Sans Narrow" officeooo:rsid="0013edfe" officeooo:paragraph-rsid="0053c6eb"/>
    </style:style>
    <style:style style:name="P3" style:family="paragraph" style:parent-style-name="Table_20_Contents">
      <style:text-properties style:font-name="Liberation Sans Narrow" fo:font-style="normal" officeooo:paragraph-rsid="0053c6eb" style:font-style-asian="normal" style:font-style-complex="normal"/>
    </style:style>
    <style:style style:name="P4" style:family="paragraph" style:parent-style-name="Table_20_Contents">
      <style:text-properties style:font-name="Liberation Sans Narrow" fo:font-style="normal" fo:font-weight="bold" officeooo:rsid="001bcc89" officeooo:paragraph-rsid="0053c6eb" fo:background-color="transparent" style:font-style-asian="normal" style:font-weight-asian="bold" style:font-style-complex="normal" style:font-weight-complex="bold"/>
    </style:style>
    <style:style style:name="P5" style:family="paragraph" style:parent-style-name="Table_20_Contents">
      <style:text-properties style:font-name="Liberation Sans Narrow" officeooo:paragraph-rsid="0053c6eb"/>
    </style:style>
    <style:style style:name="P6" style:family="paragraph" style:parent-style-name="Table_20_Contents">
      <style:text-properties style:font-name="Liberation Sans Narrow" officeooo:rsid="0016356e" officeooo:paragraph-rsid="0053c6eb"/>
    </style:style>
    <style:style style:name="P7" style:family="paragraph" style:parent-style-name="Table_20_Contents">
      <style:text-properties officeooo:paragraph-rsid="0053c6eb"/>
    </style:style>
    <style:style style:name="P8" style:family="paragraph" style:parent-style-name="Table_20_Contents">
      <style:text-properties officeooo:rsid="001692c1" officeooo:paragraph-rsid="0053c6eb"/>
    </style:style>
    <style:style style:name="P9" style:family="paragraph" style:parent-style-name="Table_20_Contents">
      <style:text-properties fo:font-weight="bold" officeooo:rsid="0017f9a1" officeooo:paragraph-rsid="0053c6eb" style:font-weight-asian="bold" style:font-weight-complex="bold"/>
    </style:style>
    <style:style style:name="P10" style:family="paragraph" style:parent-style-name="Table_20_Contents">
      <style:text-properties fo:font-weight="bold" officeooo:rsid="0018ab9d" officeooo:paragraph-rsid="0053c6eb" style:font-weight-asian="bold" style:font-weight-complex="bold"/>
    </style:style>
    <style:style style:name="P11" style:family="paragraph" style:parent-style-name="Table_20_Contents">
      <style:text-properties fo:font-weight="bold" officeooo:rsid="0028ddf0" officeooo:paragraph-rsid="0053c6eb" style:font-weight-asian="bold" style:font-weight-complex="bold"/>
    </style:style>
    <style:style style:name="P12" style:family="paragraph" style:parent-style-name="Table_20_Contents">
      <style:text-properties fo:font-weight="bold" officeooo:rsid="002bfb4a" officeooo:paragraph-rsid="0053c6eb" style:font-weight-asian="bold" style:font-weight-complex="bold"/>
    </style:style>
    <style:style style:name="P13" style:family="paragraph" style:parent-style-name="Table_20_Contents">
      <style:text-properties fo:font-weight="bold" officeooo:rsid="002f7677" officeooo:paragraph-rsid="0053c6eb" style:font-weight-asian="bold" style:font-weight-complex="bold"/>
    </style:style>
    <style:style style:name="P14" style:family="paragraph" style:parent-style-name="Table_20_Contents">
      <style:text-properties fo:font-weight="bold" officeooo:rsid="00475596" officeooo:paragraph-rsid="0053c6eb" style:font-weight-asian="bold" style:font-weight-complex="bold"/>
    </style:style>
    <style:style style:name="P15" style:family="paragraph" style:parent-style-name="Table_20_Contents">
      <style:text-properties fo:font-weight="bold" officeooo:rsid="003b7b5d" officeooo:paragraph-rsid="0053c6eb" style:font-weight-asian="bold" style:font-weight-complex="bold"/>
    </style:style>
    <style:style style:name="P16" style:family="paragraph" style:parent-style-name="Table_20_Contents">
      <style:text-properties fo:font-weight="bold" officeooo:rsid="004a5ca8" officeooo:paragraph-rsid="0053c6eb" style:font-weight-asian="bold" style:font-weight-complex="bold"/>
    </style:style>
    <style:style style:name="P17" style:family="paragraph" style:parent-style-name="Table_20_Contents">
      <style:text-properties fo:font-weight="bold" officeooo:rsid="004dba91" officeooo:paragraph-rsid="0053c6eb" style:font-weight-asian="bold" style:font-weight-complex="bold"/>
    </style:style>
    <style:style style:name="P18" style:family="paragraph" style:parent-style-name="Table_20_Contents">
      <style:text-properties officeooo:paragraph-rsid="0062ef74"/>
    </style:style>
    <style:style style:name="P19" style:family="paragraph" style:parent-style-name="Table_20_Contents">
      <style:text-properties fo:font-weight="bold" officeooo:rsid="0051fac0" officeooo:paragraph-rsid="0053c6eb" style:font-weight-asian="bold" style:font-weight-complex="bold"/>
    </style:style>
    <style:style style:name="P20" style:family="paragraph" style:parent-style-name="Table_20_Contents">
      <style:text-properties fo:font-weight="bold" officeooo:rsid="0039b67a" officeooo:paragraph-rsid="0053c6eb" style:font-weight-asian="bold" style:font-weight-complex="bold"/>
    </style:style>
    <style:style style:name="P21" style:family="paragraph" style:parent-style-name="Standard">
      <style:text-properties fo:font-size="2pt" officeooo:paragraph-rsid="006d38c8" style:font-size-asian="1.75pt" style:font-size-complex="2pt"/>
    </style:style>
    <style:style style:name="P22" style:family="paragraph" style:parent-style-name="Table_20_Contents">
      <style:text-properties officeooo:paragraph-rsid="006d38c8"/>
    </style:style>
    <style:style style:name="P23" style:family="paragraph" style:parent-style-name="Table_20_Contents">
      <style:text-properties officeooo:paragraph-rsid="006f4dc6"/>
    </style:style>
    <style:style style:name="P24" style:family="paragraph" style:parent-style-name="Table_20_Contents">
      <style:text-properties fo:font-weight="bold" officeooo:rsid="0039b67a" officeooo:paragraph-rsid="006f4dc6" style:font-weight-asian="bold" style:font-weight-complex="bold"/>
    </style:style>
    <style:style style:name="P25" style:family="paragraph" style:parent-style-name="Table_20_Contents">
      <style:text-properties fo:font-weight="bold" officeooo:rsid="0039b67a" officeooo:paragraph-rsid="006ffc4e" style:font-weight-asian="bold" style:font-weight-complex="bold"/>
    </style:style>
    <style:style style:name="P26" style:family="paragraph" style:parent-style-name="Table_20_Contents" style:list-style-name="L1">
      <style:text-properties officeooo:paragraph-rsid="006d38c8"/>
    </style:style>
    <style:style style:name="P27" style:family="paragraph" style:parent-style-name="Table_20_Contents">
      <style:text-properties officeooo:paragraph-rsid="006cd329"/>
    </style:style>
    <style:style style:name="P28" style:family="paragraph" style:parent-style-name="Table_20_Contents">
      <style:text-properties officeooo:rsid="006cd329" officeooo:paragraph-rsid="006cd329"/>
    </style:style>
    <style:style style:name="P29" style:family="paragraph" style:parent-style-name="Table_20_Contents">
      <style:text-properties fo:font-weight="normal" style:font-weight-asian="normal" style:font-weight-complex="normal"/>
    </style:style>
    <style:style style:name="P30" style:family="paragraph" style:parent-style-name="Standard">
      <style:text-properties officeooo:rsid="006d38c8" officeooo:paragraph-rsid="006d38c8"/>
    </style:style>
    <style:style style:name="T1" style:family="text">
      <style:text-properties fo:font-weight="bold" officeooo:rsid="001dd53e" style:font-weight-asian="bold" style:font-weight-complex="bold"/>
    </style:style>
    <style:style style:name="T2" style:family="text">
      <style:text-properties fo:font-weight="bold" officeooo:rsid="00211af5" style:font-weight-asian="bold" style:font-weight-complex="bold"/>
    </style:style>
    <style:style style:name="T3" style:family="text">
      <style:text-properties fo:font-weight="bold" officeooo:rsid="001db4ce" style:font-weight-asian="bold" style:font-weight-complex="bold"/>
    </style:style>
    <style:style style:name="T4" style:family="text">
      <style:text-properties officeooo:rsid="00202968"/>
    </style:style>
    <style:style style:name="T5" style:family="text">
      <style:text-properties officeooo:rsid="00202968" fo:background-color="#000000" loext:char-shading-value="0"/>
    </style:style>
    <style:style style:name="T6" style:family="text">
      <style:text-properties officeooo:rsid="00144d96" fo:background-color="#000000" loext:char-shading-value="0"/>
    </style:style>
    <style:style style:name="T7" style:family="text">
      <style:text-properties officeooo:rsid="00144d96"/>
    </style:style>
    <style:style style:name="T8" style:family="text">
      <style:text-properties style:use-window-font-color="true" loext:opacity="0%" officeooo:rsid="00144d96" fo:background-color="#000000" loext:char-shading-value="0"/>
    </style:style>
    <style:style style:name="T9" style:family="text">
      <style:text-properties officeooo:rsid="001ff379"/>
    </style:style>
    <style:style style:name="T10" style:family="text">
      <style:text-properties officeooo:rsid="0018ab9d" fo:background-color="#000000" loext:char-shading-value="0"/>
    </style:style>
    <style:style style:name="T11" style:family="text">
      <style:text-properties fo:background-color="#000000" loext:char-shading-value="0"/>
    </style:style>
    <style:style style:name="T12" style:family="text">
      <style:text-properties fo:font-style="normal" officeooo:rsid="0018ab9d" style:font-style-asian="normal" style:font-style-complex="normal"/>
    </style:style>
    <style:style style:name="T13" style:family="text">
      <style:text-properties fo:font-style="normal" officeooo:rsid="0026e55e" style:font-style-asian="normal" style:font-style-complex="normal"/>
    </style:style>
    <style:style style:name="T14" style:family="text">
      <style:text-properties fo:font-style="normal" officeooo:rsid="005f492d" style:font-style-asian="normal" style:font-style-complex="normal"/>
    </style:style>
    <style:style style:name="T15" style:family="text">
      <style:text-properties fo:font-style="normal" officeooo:rsid="0018ab9d" fo:background-color="#000000" loext:char-shading-value="0" style:font-style-asian="normal" style:font-style-complex="normal"/>
    </style:style>
    <style:style style:name="T16" style:family="text">
      <style:text-properties fo:font-style="normal" officeooo:rsid="00144d96" fo:background-color="#000000" loext:char-shading-value="0" style:font-style-asian="normal" style:font-style-complex="normal"/>
    </style:style>
    <style:style style:name="T17" style:family="text">
      <style:text-properties fo:font-style="normal" officeooo:rsid="00144d96" style:font-style-asian="normal" style:font-style-complex="normal"/>
    </style:style>
    <style:style style:name="T18" style:family="text">
      <style:text-properties fo:font-style="normal" fo:font-weight="normal" officeooo:rsid="0018ab9d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8ab9d" fo:background-color="#000000" loext:char-shading-value="0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144d96" fo:background-color="#000000" loext:char-shading-value="0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5f492d" fo:background-color="#000000" loext:char-shading-value="0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26e55e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221720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221720" fo:background-color="#000000" loext:char-shading-value="0" style:font-style-asian="normal" style:font-weight-asian="normal" style:font-style-complex="normal" style:font-weight-complex="normal"/>
    </style:style>
    <style:style style:name="T25" style:family="text">
      <style:text-properties fo:font-weight="bold" officeooo:rsid="00144d96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16ac50"/>
    </style:style>
    <style:style style:name="T28" style:family="text">
      <style:text-properties officeooo:rsid="0016ac50" fo:background-color="#000000" loext:char-shading-value="0"/>
    </style:style>
    <style:style style:name="T29" style:family="text">
      <style:text-properties style:use-window-font-color="true" loext:opacity="0%" fo:background-color="#000000" loext:char-shading-value="0"/>
    </style:style>
    <style:style style:name="T30" style:family="text">
      <style:text-properties style:use-window-font-color="true" loext:opacity="0%" officeooo:rsid="0016ac50" fo:background-color="#000000" loext:char-shading-value="0"/>
    </style:style>
    <style:style style:name="T31" style:family="text">
      <style:text-properties style:use-window-font-color="true" loext:opacity="0%" officeooo:rsid="0016ac50" fo:background-color="transparent" loext:char-shading-value="0"/>
    </style:style>
    <style:style style:name="T32" style:family="text">
      <style:text-properties style:use-window-font-color="true" loext:opacity="0%" fo:font-style="normal" officeooo:rsid="0016ac50" fo:background-color="transparent" loext:char-shading-value="0" style:font-style-asian="normal" style:font-style-complex="normal"/>
    </style:style>
    <style:style style:name="T33" style:family="text">
      <style:text-properties style:use-window-font-color="true" loext:opacity="0%" fo:font-style="normal" officeooo:rsid="0025c6d1" fo:background-color="transparent" loext:char-shading-value="0" style:font-style-asian="normal" style:font-style-complex="normal"/>
    </style:style>
    <style:style style:name="T34" style:family="text">
      <style:text-properties style:use-window-font-color="true" loext:opacity="0%" fo:font-style="normal" officeooo:rsid="0016ac50" fo:background-color="#000000" loext:char-shading-value="0" style:font-style-asian="normal" style:font-style-complex="normal"/>
    </style:style>
    <style:style style:name="T35" style:family="text">
      <style:text-properties style:use-window-font-color="true" loext:opacity="0%" fo:font-style="normal" officeooo:rsid="0025c6d1" fo:background-color="#000000" loext:char-shading-value="0" style:font-style-asian="normal" style:font-style-complex="normal"/>
    </style:style>
    <style:style style:name="T36" style:family="text">
      <style:text-properties style:use-window-font-color="true" loext:opacity="0%" fo:font-style="normal" officeooo:rsid="0016f9f0" fo:background-color="transparent" loext:char-shading-value="0" style:font-style-asian="normal" style:font-style-complex="normal"/>
    </style:style>
    <style:style style:name="T37" style:family="text">
      <style:text-properties officeooo:rsid="00609bd5" fo:background-color="#000000" loext:char-shading-value="0"/>
    </style:style>
    <style:style style:name="T38" style:family="text">
      <style:text-properties fo:font-style="normal" officeooo:rsid="0016ac50" style:font-style-asian="normal" style:font-style-complex="normal"/>
    </style:style>
    <style:style style:name="T39" style:family="text">
      <style:text-properties fo:font-style="normal" officeooo:rsid="0016f9f0" style:font-style-asian="normal" style:font-style-complex="normal"/>
    </style:style>
    <style:style style:name="T40" style:family="text">
      <style:text-properties fo:font-style="normal" officeooo:rsid="0016ac50" fo:background-color="#000000" loext:char-shading-value="0" style:font-style-asian="normal" style:font-style-complex="normal"/>
    </style:style>
    <style:style style:name="T41" style:family="text">
      <style:text-properties fo:language="fr" fo:country="FR" fo:font-style="normal" officeooo:rsid="01ae8494" fo:background-color="#000000" loext:char-shading-value="0" style:font-style-asian="normal" style:font-style-complex="normal"/>
    </style:style>
    <style:style style:name="T42" style:family="text">
      <style:text-properties fo:language="fr" fo:country="FR" fo:font-style="normal" officeooo:rsid="01ae8494" style:font-style-asian="normal" style:font-style-complex="normal"/>
    </style:style>
    <style:style style:name="T43" style:family="text">
      <style:text-properties fo:language="fr" fo:country="FR" fo:font-style="normal" officeooo:rsid="003b2958" style:font-style-asian="normal" style:font-style-complex="normal"/>
    </style:style>
    <style:style style:name="T44" style:family="text">
      <style:text-properties fo:language="fr" fo:country="FR" fo:font-style="normal" officeooo:rsid="00380bd2" fo:background-color="#000000" loext:char-shading-value="0" style:font-style-asian="normal" style:font-style-complex="normal"/>
    </style:style>
    <style:style style:name="T45" style:family="text">
      <style:text-properties fo:language="fr" fo:country="FR" fo:font-style="normal" officeooo:rsid="003b2958" fo:background-color="#000000" loext:char-shading-value="0" style:font-style-asian="normal" style:font-style-complex="normal"/>
    </style:style>
    <style:style style:name="T46" style:family="text">
      <style:text-properties officeooo:rsid="0017fd1d"/>
    </style:style>
    <style:style style:name="T47" style:family="text">
      <style:text-properties officeooo:rsid="0017fd1d" fo:background-color="#000000" loext:char-shading-value="0"/>
    </style:style>
    <style:style style:name="T48" style:family="text">
      <style:text-properties style:use-window-font-color="true" loext:opacity="0%" officeooo:rsid="0017f9a1" fo:background-color="transparent" loext:char-shading-value="0"/>
    </style:style>
    <style:style style:name="T49" style:family="text">
      <style:text-properties style:use-window-font-color="true" loext:opacity="0%" officeooo:rsid="0017fd1d" fo:background-color="transparent" loext:char-shading-value="0"/>
    </style:style>
    <style:style style:name="T50" style:family="text">
      <style:text-properties style:use-window-font-color="true" loext:opacity="0%" officeooo:rsid="001a7a45" fo:background-color="transparent" loext:char-shading-value="0"/>
    </style:style>
    <style:style style:name="T51" style:family="text">
      <style:text-properties style:use-window-font-color="true" loext:opacity="0%" officeooo:rsid="0017f9a1" fo:background-color="#000000" loext:char-shading-value="0"/>
    </style:style>
    <style:style style:name="T52" style:family="text">
      <style:text-properties style:use-window-font-color="true" loext:opacity="0%" officeooo:rsid="001a7a45" fo:background-color="#000000" loext:char-shading-value="0"/>
    </style:style>
    <style:style style:name="T53" style:family="text">
      <style:text-properties style:use-window-font-color="true" loext:opacity="0%" officeooo:rsid="0023f752" fo:background-color="transparent" loext:char-shading-value="0"/>
    </style:style>
    <style:style style:name="T54" style:family="text">
      <style:text-properties officeooo:rsid="0023f752"/>
    </style:style>
    <style:style style:name="T55" style:family="text">
      <style:text-properties fo:font-weight="bold" officeooo:rsid="0023f752" style:font-weight-asian="bold" style:font-weight-complex="bold"/>
    </style:style>
    <style:style style:name="T56" style:family="text">
      <style:text-properties officeooo:rsid="003fc335" fo:background-color="#000000" loext:char-shading-value="0"/>
    </style:style>
    <style:style style:name="T57" style:family="text">
      <style:text-properties officeooo:rsid="004015f4"/>
    </style:style>
    <style:style style:name="T58" style:family="text">
      <style:text-properties officeooo:rsid="004015f4" fo:background-color="#000000" loext:char-shading-value="0"/>
    </style:style>
    <style:style style:name="T59" style:family="text">
      <style:text-properties style:use-window-font-color="true" loext:opacity="0%" officeooo:rsid="004363f6" fo:background-color="transparent" loext:char-shading-value="0"/>
    </style:style>
    <style:style style:name="T60" style:family="text">
      <style:text-properties officeooo:rsid="0042e4e8" fo:background-color="#000000" loext:char-shading-value="0"/>
    </style:style>
    <style:style style:name="T61" style:family="text">
      <style:text-properties officeooo:rsid="004363f6" fo:background-color="#000000" loext:char-shading-value="0"/>
    </style:style>
    <style:style style:name="T62" style:family="text">
      <style:text-properties officeooo:rsid="004191b5"/>
    </style:style>
    <style:style style:name="T63" style:family="text">
      <style:text-properties style:use-window-font-color="true" loext:opacity="0%" fo:font-weight="normal" officeooo:rsid="0016ac50" fo:background-color="#000000" loext:char-shading-value="0" style:font-weight-asian="normal" style:font-weight-complex="normal"/>
    </style:style>
    <style:style style:name="T64" style:family="text">
      <style:text-properties style:use-window-font-color="true" loext:opacity="0%" fo:font-weight="normal" officeooo:rsid="0016ac50" fo:background-color="transparent" loext:char-shading-value="0" style:font-weight-asian="normal" style:font-weight-complex="normal"/>
    </style:style>
    <style:style style:name="T65" style:family="text">
      <style:text-properties style:use-window-font-color="true" loext:opacity="0%" fo:font-weight="normal" officeooo:rsid="002a6d52" fo:background-color="transparent" loext:char-shading-value="0" style:font-weight-asian="normal" style:font-weight-complex="normal"/>
    </style:style>
    <style:style style:name="T66" style:family="text">
      <style:text-properties officeooo:rsid="0028ddf0"/>
    </style:style>
    <style:style style:name="T67" style:family="text">
      <style:text-properties style:use-window-font-color="true" loext:opacity="0%" officeooo:rsid="002a6d52" fo:background-color="transparent" loext:char-shading-value="0"/>
    </style:style>
    <style:style style:name="T68" style:family="text">
      <style:text-properties style:use-window-font-color="true" loext:opacity="0%" officeooo:rsid="0028f0b2" fo:background-color="#000000" loext:char-shading-value="0"/>
    </style:style>
    <style:style style:name="T69" style:family="text">
      <style:text-properties style:use-window-font-color="true" loext:opacity="0%" officeooo:rsid="0028f0b2" fo:background-color="transparent" loext:char-shading-value="0"/>
    </style:style>
    <style:style style:name="T70" style:family="text">
      <style:text-properties style:use-window-font-color="true" loext:opacity="0%" officeooo:rsid="0005d5ce" fo:background-color="#000000" loext:char-shading-value="0"/>
    </style:style>
    <style:style style:name="T71" style:family="text">
      <style:text-properties style:use-window-font-color="true" loext:opacity="0%" officeooo:rsid="002a6d52" fo:background-color="#000000" loext:char-shading-value="0"/>
    </style:style>
    <style:style style:name="T72" style:family="text">
      <style:text-properties style:use-window-font-color="true" loext:opacity="0%" officeooo:rsid="002d6d20" fo:background-color="transparent" loext:char-shading-value="0"/>
    </style:style>
    <style:style style:name="T73" style:family="text">
      <style:text-properties style:use-window-font-color="true" loext:opacity="0%" officeooo:rsid="002d6d20" fo:background-color="#000000" loext:char-shading-value="0"/>
    </style:style>
    <style:style style:name="T74" style:family="text">
      <style:text-properties style:use-window-font-color="true" loext:opacity="0%" officeooo:rsid="002ec17c" fo:background-color="transparent" loext:char-shading-value="0"/>
    </style:style>
    <style:style style:name="T75" style:family="text">
      <style:text-properties style:use-window-font-color="true" loext:opacity="0%" officeooo:rsid="002f7677" fo:background-color="transparent" loext:char-shading-value="0"/>
    </style:style>
    <style:style style:name="T76" style:family="text">
      <style:text-properties style:use-window-font-color="true" loext:opacity="0%" officeooo:rsid="003175e4" fo:background-color="transparent" loext:char-shading-value="0"/>
    </style:style>
    <style:style style:name="T77" style:family="text">
      <style:text-properties style:use-window-font-color="true" loext:opacity="0%" officeooo:rsid="002f7677" fo:background-color="#000000" loext:char-shading-value="0"/>
    </style:style>
    <style:style style:name="T78" style:family="text">
      <style:text-properties style:use-window-font-color="true" loext:opacity="0%" officeooo:rsid="0034beeb" fo:background-color="transparent" loext:char-shading-value="0"/>
    </style:style>
    <style:style style:name="T79" style:family="text">
      <style:text-properties style:use-window-font-color="true" loext:opacity="0%" officeooo:rsid="00335734" fo:background-color="#000000" loext:char-shading-value="0"/>
    </style:style>
    <style:style style:name="T80" style:family="text">
      <style:text-properties style:use-window-font-color="true" loext:opacity="0%" officeooo:rsid="000b35c3" fo:background-color="#000000" loext:char-shading-value="0"/>
    </style:style>
    <style:style style:name="T81" style:family="text">
      <style:text-properties style:use-window-font-color="true" loext:opacity="0%" officeooo:rsid="00077571" fo:background-color="#000000" loext:char-shading-value="0"/>
    </style:style>
    <style:style style:name="T82" style:family="text">
      <style:text-properties style:use-window-font-color="true" loext:opacity="0%" officeooo:rsid="00077571" fo:background-color="transparent" loext:char-shading-value="0"/>
    </style:style>
    <style:style style:name="T83" style:family="text">
      <style:text-properties style:use-window-font-color="true" loext:opacity="0%" officeooo:rsid="003582b9" fo:background-color="transparent" loext:char-shading-value="0"/>
    </style:style>
    <style:style style:name="T84" style:family="text">
      <style:text-properties style:use-window-font-color="true" loext:opacity="0%" officeooo:rsid="000cb47a" fo:background-color="transparent" loext:char-shading-value="0"/>
    </style:style>
    <style:style style:name="T85" style:family="text">
      <style:text-properties officeooo:rsid="0048b0dd"/>
    </style:style>
    <style:style style:name="T86" style:family="text">
      <style:text-properties style:use-window-font-color="true" loext:opacity="0%" fo:font-weight="normal" officeooo:rsid="001a7a45" fo:background-color="#000000" loext:char-shading-value="0" style:font-weight-asian="normal" style:font-weight-complex="normal"/>
    </style:style>
    <style:style style:name="T87" style:family="text">
      <style:text-properties style:use-window-font-color="true" loext:opacity="0%" fo:font-weight="normal" officeooo:rsid="0048b0dd" fo:background-color="#000000" loext:char-shading-value="0" style:font-weight-asian="normal" style:font-weight-complex="normal"/>
    </style:style>
    <style:style style:name="T88" style:family="text">
      <style:text-properties officeooo:rsid="00475596"/>
    </style:style>
    <style:style style:name="T89" style:family="text">
      <style:text-properties officeooo:rsid="003d3eba"/>
    </style:style>
    <style:style style:name="T90" style:family="text">
      <style:text-properties officeooo:rsid="003b7b5d"/>
    </style:style>
    <style:style style:name="T91" style:family="text">
      <style:text-properties style:use-window-font-color="true" loext:opacity="0%" officeooo:rsid="003f3581" fo:background-color="transparent" loext:char-shading-value="0"/>
    </style:style>
    <style:style style:name="T92" style:family="text">
      <style:text-properties style:use-window-font-color="true" loext:opacity="0%" officeooo:rsid="003b7b5d" fo:background-color="transparent" loext:char-shading-value="0"/>
    </style:style>
    <style:style style:name="T93" style:family="text">
      <style:text-properties style:use-window-font-color="true" loext:opacity="0%" officeooo:rsid="003fc335" fo:background-color="transparent" loext:char-shading-value="0"/>
    </style:style>
    <style:style style:name="T94" style:family="text">
      <style:text-properties style:use-window-font-color="true" loext:opacity="0%" officeooo:rsid="003b7b5d" fo:background-color="#000000" loext:char-shading-value="0"/>
    </style:style>
    <style:style style:name="T95" style:family="text">
      <style:text-properties style:use-window-font-color="true" loext:opacity="0%" fo:font-weight="normal" officeooo:rsid="0042e4e8" fo:background-color="#000000" loext:char-shading-value="0" style:font-weight-asian="normal" style:font-weight-complex="normal"/>
    </style:style>
    <style:style style:name="T96" style:family="text">
      <style:text-properties style:use-window-font-color="true" loext:opacity="0%" fo:font-weight="normal" officeooo:rsid="003f3581" fo:background-color="#000000" loext:char-shading-value="0" style:font-weight-asian="normal" style:font-weight-complex="normal"/>
    </style:style>
    <style:style style:name="T97" style:family="text">
      <style:text-properties fo:font-weight="normal" officeooo:rsid="004c3707" style:font-weight-asian="normal" style:font-weight-complex="normal"/>
    </style:style>
    <style:style style:name="T98" style:family="text">
      <style:text-properties fo:font-weight="normal" officeooo:rsid="0006ca4a" fo:background-color="#000000" loext:char-shading-value="0" style:font-weight-asian="normal" style:font-weight-complex="normal"/>
    </style:style>
    <style:style style:name="T99" style:family="text">
      <style:text-properties fo:font-weight="normal" fo:background-color="#000000" loext:char-shading-value="0" style:font-weight-asian="normal" style:font-weight-complex="normal"/>
    </style:style>
    <style:style style:name="T100" style:family="text">
      <style:text-properties fo:font-weight="normal" officeooo:rsid="004a5ca8" fo:background-color="#000000" loext:char-shading-value="0" style:font-weight-asian="normal" style:font-weight-complex="normal"/>
    </style:style>
    <style:style style:name="T101" style:family="text">
      <style:text-properties fo:font-weight="normal" officeooo:rsid="00129492" fo:background-color="#000000" loext:char-shading-value="0" style:font-weight-asian="normal" style:font-weight-complex="normal"/>
    </style:style>
    <style:style style:name="T102" style:family="text">
      <style:text-properties style:use-window-font-color="true" loext:opacity="0%" fo:font-weight="normal" officeooo:rsid="004a5ca8" fo:background-color="#000000" loext:char-shading-value="0" style:font-weight-asian="normal" style:font-weight-complex="normal"/>
    </style:style>
    <style:style style:name="T103" style:family="text">
      <style:text-properties style:use-window-font-color="true" loext:opacity="0%" fo:font-weight="normal" officeooo:rsid="004a5ca8" fo:background-color="transparent" loext:char-shading-value="0" style:font-weight-asian="normal" style:font-weight-complex="normal"/>
    </style:style>
    <style:style style:name="T104" style:family="text">
      <style:text-properties style:use-window-font-color="true" loext:opacity="0%" fo:font-weight="normal" officeooo:rsid="00077571" fo:background-color="transparent" loext:char-shading-value="0" style:font-weight-asian="normal" style:font-weight-complex="normal"/>
    </style:style>
    <style:style style:name="T105" style:family="text">
      <style:text-properties style:use-window-font-color="true" loext:opacity="0%" fo:font-weight="normal" officeooo:rsid="003582b9" fo:background-color="transparent" loext:char-shading-value="0" style:font-weight-asian="normal" style:font-weight-complex="normal"/>
    </style:style>
    <style:style style:name="T106" style:family="text">
      <style:text-properties style:use-window-font-color="true" loext:opacity="0%" fo:font-weight="normal" officeooo:rsid="000cb47a" fo:background-color="transparent" loext:char-shading-value="0" style:font-weight-asian="normal" style:font-weight-complex="normal"/>
    </style:style>
    <style:style style:name="T107" style:family="text">
      <style:text-properties officeooo:rsid="004c3707"/>
    </style:style>
    <style:style style:name="T108" style:family="text">
      <style:text-properties officeooo:rsid="004c3707" fo:background-color="#000000" loext:char-shading-value="0"/>
    </style:style>
    <style:style style:name="T109" style:family="text">
      <style:text-properties officeooo:rsid="00163fdd" fo:background-color="#000000" loext:char-shading-value="0"/>
    </style:style>
    <style:style style:name="T110" style:family="text">
      <style:text-properties officeooo:rsid="004a5ca8" fo:background-color="#000000" loext:char-shading-value="0"/>
    </style:style>
    <style:style style:name="T111" style:family="text">
      <style:text-properties style:use-window-font-color="true" loext:opacity="0%" officeooo:rsid="004a5ca8" fo:background-color="#000000" loext:char-shading-value="0"/>
    </style:style>
    <style:style style:name="T112" style:family="text">
      <style:text-properties style:use-window-font-color="true" loext:opacity="0%" officeooo:rsid="004a5ca8" fo:background-color="transparent" loext:char-shading-value="0"/>
    </style:style>
    <style:style style:name="T113" style:family="text">
      <style:text-properties style:use-window-font-color="true" loext:opacity="0%" officeooo:rsid="004c3707" fo:background-color="transparent" loext:char-shading-value="0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17e817" fo:background-color="#000000" loext:char-shading-value="0" style:font-weight-asian="normal" style:font-weight-complex="normal"/>
    </style:style>
    <style:style style:name="T116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117" style:family="text">
      <style:text-properties style:use-window-font-color="true" loext:opacity="0%" fo:font-weight="normal" fo:background-color="#000000" loext:char-shading-value="0" style:font-weight-asian="normal" style:font-weight-complex="normal"/>
    </style:style>
    <style:style style:name="T118" style:family="text">
      <style:text-properties style:use-window-font-color="true" loext:opacity="0%" fo:font-weight="normal" officeooo:rsid="0062ef74" fo:background-color="transparent" loext:char-shading-value="0" style:font-weight-asian="normal" style:font-weight-complex="normal"/>
    </style:style>
    <style:style style:name="T119" style:family="text">
      <style:text-properties style:use-window-font-color="true" loext:opacity="0%" fo:font-weight="normal" officeooo:rsid="001a7a45" fo:background-color="transparent" loext:char-shading-value="0" style:font-weight-asian="normal" style:font-weight-complex="normal"/>
    </style:style>
    <style:style style:name="T120" style:family="text">
      <style:text-properties style:use-window-font-color="true" loext:opacity="0%" fo:font-weight="normal" officeooo:rsid="0050357f" fo:background-color="transparent" loext:char-shading-value="0" style:font-weight-asian="normal" style:font-weight-complex="normal"/>
    </style:style>
    <style:style style:name="T121" style:family="text">
      <style:text-properties style:use-window-font-color="true" loext:opacity="0%" fo:font-weight="normal" officeooo:rsid="00698170" fo:background-color="transparent" loext:char-shading-value="0" style:font-weight-asian="normal" style:font-weight-complex="normal"/>
    </style:style>
    <style:style style:name="T122" style:family="text">
      <style:text-properties fo:font-weight="normal" officeooo:rsid="0051fac0" style:font-weight-asian="normal" style:font-weight-complex="normal"/>
    </style:style>
    <style:style style:name="T123" style:family="text">
      <style:text-properties fo:font-weight="normal" officeooo:rsid="0036a127" fo:background-color="#000000" loext:char-shading-value="0" style:font-weight-asian="normal" style:font-weight-complex="normal"/>
    </style:style>
    <style:style style:name="T124" style:family="text">
      <style:text-properties fo:font-weight="normal" officeooo:rsid="0051fac0" fo:background-color="#000000" loext:char-shading-value="0" style:font-weight-asian="normal" style:font-weight-complex="normal"/>
    </style:style>
    <style:style style:name="T125" style:family="text">
      <style:text-properties fo:font-weight="normal" officeooo:rsid="0036a127" style:font-weight-asian="normal" style:font-weight-complex="normal"/>
    </style:style>
    <style:style style:name="T126" style:family="text">
      <style:text-properties fo:font-weight="normal" officeooo:rsid="00526542" style:font-weight-asian="normal" style:font-weight-complex="normal"/>
    </style:style>
    <style:style style:name="T127" style:family="text">
      <style:text-properties fo:font-weight="normal" officeooo:rsid="00526542" fo:background-color="#000000" loext:char-shading-value="0" style:font-weight-asian="normal" style:font-weight-complex="normal"/>
    </style:style>
    <style:style style:name="T128" style:family="text">
      <style:text-properties officeooo:rsid="004dba91"/>
    </style:style>
    <style:style style:name="T129" style:family="text">
      <style:text-properties officeooo:rsid="004dba91" fo:background-color="#000000" loext:char-shading-value="0"/>
    </style:style>
    <style:style style:name="T130" style:family="text">
      <style:text-properties officeooo:rsid="0039b67a"/>
    </style:style>
    <style:style style:name="T131" style:family="text">
      <style:text-properties officeooo:rsid="0039b67a" fo:background-color="#000000" loext:char-shading-value="0"/>
    </style:style>
    <style:style style:name="T132" style:family="text">
      <style:text-properties officeooo:rsid="00526542"/>
    </style:style>
    <style:style style:name="T133" style:family="text">
      <style:text-properties fo:font-weight="normal" officeooo:rsid="00375a4c" fo:background-color="#000000" loext:char-shading-value="0" style:font-weight-asian="normal" style:font-weight-complex="normal"/>
    </style:style>
    <style:style style:name="T134" style:family="text">
      <style:text-properties fo:font-weight="normal" officeooo:rsid="005baf2e" fo:background-color="#000000" loext:char-shading-value="0" style:font-weight-asian="normal" style:font-weight-complex="normal"/>
    </style:style>
    <style:style style:name="T135" style:family="text">
      <style:text-properties fo:font-weight="normal" officeooo:rsid="006ffc4e" fo:background-color="#000000" loext:char-shading-value="0" style:font-weight-asian="normal" style:font-weight-complex="normal"/>
    </style:style>
    <style:style style:name="T136" style:family="text">
      <style:text-properties officeooo:rsid="0053279e"/>
    </style:style>
    <style:style style:name="T137" style:family="text">
      <style:text-properties fo:font-weight="normal" officeooo:rsid="0053279e" fo:background-color="#000000" loext:char-shading-value="0" style:font-weight-asian="normal" style:font-weight-complex="normal"/>
    </style:style>
    <style:style style:name="T138" style:family="text">
      <style:text-properties fo:font-weight="normal" officeooo:rsid="0053279e" style:font-weight-asian="normal" style:font-weight-complex="normal"/>
    </style:style>
    <style:style style:name="T139" style:family="text">
      <style:text-properties fo:font-weight="normal" officeooo:rsid="0036a127" fo:background-color="transparent" loext:char-shading-value="0" style:font-weight-asian="normal" style:font-weight-complex="normal"/>
    </style:style>
    <style:style style:name="T140" style:family="text">
      <style:text-properties fo:font-weight="normal" officeooo:rsid="00375a4c" fo:background-color="transparent" loext:char-shading-value="0" style:font-weight-asian="normal" style:font-weight-complex="normal"/>
    </style:style>
    <style:style style:name="T141" style:family="text">
      <style:text-properties style:use-window-font-color="true" loext:opacity="0%" fo:font-weight="normal" officeooo:rsid="0069afef" fo:background-color="transparent" loext:char-shading-value="0" style:font-weight-asian="normal" style:font-weight-complex="normal"/>
    </style:style>
    <style:style style:name="T142" style:family="text">
      <style:text-properties style:use-window-font-color="true" loext:opacity="0%" fo:font-weight="normal" officeooo:rsid="00698170" fo:background-color="#000000" loext:char-shading-value="0" style:font-weight-asian="normal" style:font-weight-complex="normal"/>
    </style:style>
    <style:style style:name="T143" style:family="text">
      <style:text-properties style:use-window-font-color="true" loext:opacity="0%" fo:font-weight="normal" officeooo:rsid="0069afef" fo:background-color="#000000" loext:char-shading-value="0" style:font-weight-asian="normal" style:font-weight-complex="normal"/>
    </style:style>
    <style:style style:name="T144" style:family="text">
      <style:text-properties style:use-window-font-color="true" loext:opacity="0%" fo:font-weight="normal" officeooo:rsid="006cd329" fo:background-color="transparent" loext:char-shading-value="0" style:font-weight-asian="normal" style:font-weight-complex="normal"/>
    </style:style>
    <style:style style:name="T145" style:family="text">
      <style:text-properties style:use-window-font-color="true" loext:opacity="0%" fo:font-weight="normal" officeooo:rsid="006cd329" fo:background-color="#dddddd" loext:char-shading-value="0" style:font-weight-asian="normal" style:font-weight-complex="normal"/>
    </style:style>
    <style:style style:name="T146" style:family="text">
      <style:text-properties officeooo:rsid="006d38c8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pan text:style-name="T1">Chemin</text:span><text:span text:style-name="T2">s</text:span><text:span text:style-name="T1"> r</text:span><text:span text:style-name="T3">épertoire</text:span><text:span text:style-name="T1">s</text:span></text:p>
          </table:table-cell>
          <table:table-cell table:style-name="Tableau1.A1" office:value-type="string">
            <text:p text:style-name="P2"/>
          </table:table-cell>
          <table:table-cell table:style-name="Tableau1.C1" office:value-type="string">
            <text:p text:style-name="P3"><text:span text:style-name="T4">Norme d'écriture dans système : </text:span><text:span text:style-name="T5"><text:s/></text:span><text:span text:style-name="T6">/etc/ </text:span><text:span text:style-name="T7"> | Norme d'écriture dans utilisateur : </text:span><text:span text:style-name="T8">Téléchargements/ </text:span></text:p>
            <text:p text:style-name="P3"><text:span text:style-name="T9">Chemin parent : </text:span><text:span text:style-name="T8"><text:s/>.. </text:span><text:span text:style-name="T7"><text:s/>| Chemin <text:s/>utilisateur : </text:span><text:span text:style-name="T10"><text:s/></text:span><text:span text:style-name="T11">~ </text:span><text:span text:style-name="T7"><text:s/></text:span></text:p>
          </table:table-cell>
        </table:table-row>
        <table:table-row>
          <table:table-cell table:style-name="Tableau1.A2" office:value-type="string">
            <text:p text:style-name="P4">Spécifier</text:p>
          </table:table-cell>
          <table:table-cell table:style-name="Tableau1.A2" office:value-type="string">
            <text:p text:style-name="P2"/>
          </table:table-cell>
          <table:table-cell table:style-name="Tableau1.C2" office:value-type="string">
            <text:p text:style-name="P5"><text:span text:style-name="T12">Tous les </text:span><text:span text:style-name="T13">éléments</text:span><text:span text:style-name="T12"> :</text:span><text:span text:style-name="T14"> </text:span><text:span text:style-name="T15"> *</text:span><text:span text:style-name="T16"> </text:span><text:span text:style-name="T17"><text:s/></text:span><text:span text:style-name="T12">| Tous les pdf :</text:span><text:span text:style-name="T18"> </text:span><text:span text:style-name="T19"><text:s/>*</text:span><text:span text:style-name="T20">.</text:span><text:span text:style-name="T19">pd</text:span><text:span text:style-name="T21">f </text:span><text:span text:style-name="T18"><text:s/>| Tous les </text:span><text:span text:style-name="T22">éléments</text:span><text:span text:style-name="T18"> commençant par un </text:span><text:span text:style-name="T23">M</text:span><text:span text:style-name="T18"> : </text:span><text:span text:style-name="T19"><text:s/></text:span><text:span text:style-name="T24">M* </text:span></text:p>
          </table:table-cell>
        </table:table-row>
        <table:table-row>
          <table:table-cell table:style-name="Tableau1.A2" office:value-type="string">
            <text:p text:style-name="P6"><text:span text:style-name="T25">N</text:span><text:span text:style-name="T26">avigation</text:span>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8"><text:span text:style-name="T27">Se déplacer : </text:span><text:span text:style-name="T28">$ </text:span><text:span text:style-name="T11">cd </text:span><text:span text:style-name="T29">chemin_</text:span><text:span text:style-name="T30">dossier </text:span><text:span text:style-name="T31"><text:s/></text:span><text:span text:style-name="T32">| </text:span><text:span text:style-name="T33">Où suis-je ? </text:span><text:span text:style-name="T32">: </text:span><text:span text:style-name="T34">$ </text:span><text:span text:style-name="T35">pwd </text:span><text:span text:style-name="T36"><text:s/></text:span></text:p>
            <text:p text:style-name="P8"><text:span text:style-name="T27">Lister contenu : </text:span><text:span text:style-name="T28">$ l</text:span><text:span text:style-name="T37">s</text:span><text:span text:style-name="T28"> </text:span><text:span text:style-name="T27"><text:s/>(arg a : fichiers cachés, l : plus d'infos) </text:span><text:span text:style-name="T38">| </text:span><text:span text:style-name="T39">A</text:span><text:span text:style-name="T38">rborescence : </text:span><text:span text:style-name="T40">$ </text:span><text:span text:style-name="T41">tree </text:span><text:span text:style-name="T42"><text:s/></text:span></text:p>
            <text:p text:style-name="P7"><text:span text:style-name="T43">Nettoyer le terminal : </text:span><text:span text:style-name="T44">$ </text:span><text:span text:style-name="T45">clear </text:span><text:span text:style-name="T43"><text:s/>(dernières commandes toujours accessible en scroll)</text:span></text:p>
          </table:table-cell>
        </table:table-row>
        <table:table-row>
          <table:table-cell table:style-name="Tableau1.A2" office:value-type="string">
            <text:p text:style-name="P9">Création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><text:span text:style-name="T46">Création dossier : </text:span><text:span text:style-name="T47">$ mkdir </text:span><text:span text:style-name="T30">chemin_dossier </text:span><text:span text:style-name="T31"><text:s/>(arg </text:span><text:span text:style-name="T48">p</text:span><text:span text:style-name="T31"> : </text:span><text:span text:style-name="T48">forcer création si éléments de chemin inexistants)</text:span></text:p>
            <text:p text:style-name="P7"><text:span text:style-name="T49">Création </text:span><text:span text:style-name="T50">fichier :</text:span><text:span text:style-name="T49"> </text:span><text:span text:style-name="T51">$ touch </text:span><text:span text:style-name="T30">chemin_</text:span><text:span text:style-name="T52">fichier </text:span><text:span text:style-name="T48"><text:s/></text:span><text:span text:style-name="T31">(</text:span><text:span text:style-name="T50">seulement pour fichiers éditables avec un éditeur de texte</text:span><text:span text:style-name="T48">)</text:span></text:p>
          </table:table-cell>
        </table:table-row>
        <table:table-row>
          <table:table-cell table:style-name="Tableau1.A2" office:value-type="string">
            <text:p text:style-name="P10">Chercher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><text:span text:style-name="T53">Chercher les fichiers contenant un i : </text:span><text:span text:style-name="T51">$ </text:span><text:span text:style-name="T11">find </text:span><text:span text:style-name="T30">chemin_dossier</text:span><text:span text:style-name="T11"> -name 'i' </text:span><text:s/><text:span text:style-name="T54">(Critère cf : </text:span><text:span text:style-name="T55">Spécifier des fichiers</text:span><text:span text:style-name="T54">)</text:span></text:p>
            <text:p text:style-name="P7"><text:span text:style-name="T53">Chercher : </text:span><text:span text:style-name="T11">$ locate </text:span><text:span text:style-name="T56">nom_fichie</text:span><text:span text:style-name="T37">r</text:span><text:span text:style-name="T56"> </text:span><text:s/><text:span text:style-name="T57">(rapide car BDD. Pas de fichier récent, dans ce cas </text:span><text:span text:style-name="T58">$ </text:span><text:span text:style-name="T11">sudo updatedb </text:span><text:s/><text:span text:style-name="T57">ou </text:span><text:span text:style-name="T58">$ find </text:span><text:span text:style-name="T57">)</text:span></text:p>
            <text:p text:style-name="P7"><text:span text:style-name="T53">Chercher</text:span><text:span text:style-name="T59"> terme dans fichier :</text:span><text:span text:style-name="T53">  </text:span><text:span text:style-name="T60">$ </text:span><text:span text:style-name="T11">grep -i </text:span><text:span text:style-name="T61">nom_</text:span><text:span text:style-name="T11">t</text:span><text:span text:style-name="T61">erme</text:span><text:span text:style-name="T11"> </text:span><text:span text:style-name="T30">chemin_</text:span><text:span text:style-name="T52">fichier </text:span><text:s/><text:span text:style-name="T62">(arg i : néglige majuscule / minuscule)</text:span></text:p>
            <text:p text:style-name="P7"><text:span text:style-name="T53">Chercher</text:span><text:span text:style-name="T59"> terme dans fichiers d'un dossier :</text:span><text:span text:style-name="T53">  </text:span><text:span text:style-name="T60">$ </text:span><text:span text:style-name="T11">grep -i</text:span><text:span text:style-name="T61">r</text:span><text:span text:style-name="T11"> </text:span><text:span text:style-name="T61">nom_</text:span><text:span text:style-name="T11">t</text:span><text:span text:style-name="T61">erme</text:span><text:span text:style-name="T11"> </text:span><text:span text:style-name="T63">chemin_dossier </text:span><text:span text:style-name="T64"><text:s/>(arg </text:span><text:span text:style-name="T65">r</text:span><text:span text:style-name="T64"> : </text:span><text:span text:style-name="T65">récursif)</text:span></text:p>
          </table:table-cell>
        </table:table-row>
        <table:table-row>
          <table:table-cell table:style-name="Tableau1.A2" office:value-type="string">
            <text:p text:style-name="P10">C<text:span text:style-name="T66">opier</text:span></text:p>
            <text:p text:style-name="P11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><text:span text:style-name="T53">C</text:span><text:span text:style-name="T67">opier fichier :</text:span><text:span text:style-name="T53"> </text:span><text:span text:style-name="T11">$ cp </text:span><text:span text:style-name="T30">chemin_</text:span><text:span text:style-name="T52">fichier</text:span><text:span text:style-name="T68">1</text:span><text:span text:style-name="T11"> <text:s/></text:span><text:span text:style-name="T30">chemin_</text:span><text:span text:style-name="T52">fichier</text:span><text:span text:style-name="T68">2 </text:span><text:span text:style-name="T69"><text:s/>(Copier en renommant ou non)</text:span></text:p>
            <text:p text:style-name="P7"><text:span text:style-name="T53">C</text:span><text:span text:style-name="T67">opier dossier : </text:span><text:span text:style-name="T68">$ cp </text:span><text:span text:style-name="T70">-r </text:span><text:span text:style-name="T30">chemin_dossier</text:span><text:span text:style-name="T71">1</text:span><text:span text:style-name="T68"> <text:s/></text:span><text:span text:style-name="T30">chemin_dossier</text:span><text:span text:style-name="T71">2 </text:span><text:span text:style-name="T67"><text:s/></text:span><text:span text:style-name="T31">(arg </text:span><text:span text:style-name="T67">r</text:span><text:span text:style-name="T31"> : </text:span><text:span text:style-name="T67">récursif)</text:span></text:p>
          </table:table-cell>
        </table:table-row>
        <table:table-row>
          <table:table-cell table:style-name="Tableau1.A2" office:value-type="string">
            <text:p text:style-name="P12">Déplacer</text:p>
            <text:p text:style-name="P11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><text:span text:style-name="T72">Déplacer</text:span><text:span text:style-name="T67"> dossier : </text:span><text:span text:style-name="T68">$ </text:span><text:span text:style-name="T73">mv </text:span><text:span text:style-name="T30">chemin_dossier</text:span><text:span text:style-name="T71">1</text:span><text:span text:style-name="T68"> <text:s/></text:span><text:span text:style-name="T30">chemin_dossier</text:span><text:span text:style-name="T71">2 </text:span><text:span text:style-name="T67"><text:s/></text:span><text:span text:style-name="T69">(</text:span><text:span text:style-name="T72">Équivalent couper et renommer</text:span><text:span text:style-name="T69">)</text:span></text:p>
            <text:p text:style-name="P7"><text:span text:style-name="T72">Déplacer</text:span><text:span text:style-name="T67"> fichier</text:span><text:span text:style-name="T72">s</text:span><text:span text:style-name="T67"> : </text:span><text:span text:style-name="T68">$ </text:span><text:span text:style-name="T73">mv </text:span><text:span text:style-name="T30">chemin_dossier</text:span><text:span text:style-name="T71">1/*</text:span><text:span text:style-name="T68"> <text:s/></text:span><text:span text:style-name="T30">chemin_dossier</text:span><text:span text:style-name="T71">2 </text:span><text:span text:style-name="T67"><text:s/></text:span><text:span text:style-name="T74">(arg i : demande de confirmation)</text:span></text:p>
          </table:table-cell>
        </table:table-row>
        <table:table-row>
          <table:table-cell table:style-name="Tableau1.A2" office:value-type="string">
            <text:p text:style-name="P13">Effacer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><text:span text:style-name="T75">Effacer</text:span><text:span text:style-name="T67"> fichier </text:span><text:span text:style-name="T72">: </text:span><text:span text:style-name="T11">$ rm <text:s/></text:span><text:span text:style-name="T30">chemin_</text:span><text:span text:style-name="T52">fichier </text:span><text:span text:style-name="T50"><text:s/></text:span><text:span text:style-name="T75">| Effacer</text:span><text:span text:style-name="T67"> fichier</text:span><text:span text:style-name="T75">s d'un dossier</text:span><text:span text:style-name="T67">  </text:span><text:span text:style-name="T52">$ rm -i </text:span><text:span text:style-name="T30">chemin_dossier</text:span><text:span text:style-name="T71">/* </text:span></text:p>
            <text:p text:style-name="P7"><text:span text:style-name="T75">Effacer</text:span><text:span text:style-name="T67"> dossier </text:span><text:span text:style-name="T76">vide</text:span><text:span text:style-name="T67"> : </text:span><text:span text:style-name="T68">$ </text:span><text:span text:style-name="T77">rmdir</text:span><text:span text:style-name="T73"> </text:span><text:span text:style-name="T30">chemin_dossier </text:span></text:p>
            <text:p text:style-name="P7"><text:span text:style-name="T75">Effacer</text:span><text:span text:style-name="T67"> </text:span><text:span text:style-name="T78">tous les éléments du répertoire courant : </text:span><text:span text:style-name="T79">$ rm -</text:span><text:span text:style-name="T80">rf</text:span><text:span text:style-name="T79"> </text:span><text:span text:style-name="T81">* </text:span><text:span text:style-name="T82"><text:s/>(</text:span><text:span text:style-name="T83">arg </text:span><text:span text:style-name="T82">r : </text:span><text:span text:style-name="T84">récursif, f : force</text:span><text:span text:style-name="T82">)</text:span></text:p>
          </table:table-cell>
        </table:table-row>
        <table:table-row>
          <table:table-cell table:style-name="Tableau1.A2" office:value-type="string">
            <text:p text:style-name="P14">Liens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><text:span text:style-name="T85">Lien : </text:span><text:span text:style-name="T11">$ ln </text:span><text:span text:style-name="T63">chemin_</text:span><text:span text:style-name="T86">fichier</text:span><text:span text:style-name="T87">1</text:span><text:span text:style-name="T11"> </text:span><text:span text:style-name="T63">chemin_</text:span><text:span text:style-name="T86">fichier</text:span><text:span text:style-name="T87">2 </text:span><text:s/><text:span text:style-name="T85">(En dur, fichiers liés)</text:span> </text:p>
            <text:p text:style-name="P7"><text:span text:style-name="T88">Lien symbolique : </text:span><text:span text:style-name="T11">$ ln -s </text:span><text:span text:style-name="T63">chemin_</text:span><text:span text:style-name="T86">fichier</text:span><text:span text:style-name="T87">1</text:span><text:span text:style-name="T11"> </text:span><text:span text:style-name="T63">chemin_</text:span><text:span text:style-name="T86">fichier</text:span><text:span text:style-name="T87">2 </text:span></text:p>
          </table:table-cell>
        </table:table-row>
        <table:table-row>
          <table:table-cell table:style-name="Tableau1.A2" office:value-type="string">
            <text:p text:style-name="P15"><text:span text:style-name="T89">F</text:span>ichiers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><text:span text:style-name="T90">Afficher</text:span><text:span text:style-name="T91"> texte </text:span><text:span text:style-name="T90">: </text:span><text:span text:style-name="T11">$ cat </text:span><text:span text:style-name="T30">chemin_</text:span><text:span text:style-name="T52">fichier </text:span><text:span text:style-name="T50"><text:s/></text:span><text:span text:style-name="T92">| Affich</text:span><text:span text:style-name="T93">er</text:span><text:span text:style-name="T92"> </text:span><text:span text:style-name="T91">texte </text:span><text:span text:style-name="T92">page par page : </text:span><text:span text:style-name="T29">$ </text:span><text:span text:style-name="T94">less</text:span><text:span text:style-name="T29"> </text:span><text:span text:style-name="T30">chemin_</text:span><text:span text:style-name="T52">fichier </text:span><text:span text:style-name="T50"><text:s/></text:span></text:p>
            <text:p text:style-name="P7"><text:span text:style-name="T92">Affich</text:span><text:span text:style-name="T93">er</text:span><text:span text:style-name="T91"> texte</text:span><text:span text:style-name="T92"> :</text:span><text:span text:style-name="T50"> </text:span><text:span text:style-name="T86">$ </text:span><text:span text:style-name="T52">sed '' </text:span><text:span text:style-name="T30">chemin_</text:span><text:span text:style-name="T52">fichier </text:span><text:span text:style-name="T92">| </text:span><text:span text:style-name="T91">Substitue</text:span><text:span text:style-name="T93">r</text:span><text:span text:style-name="T91"> texte</text:span><text:span text:style-name="T92"> : </text:span><text:span text:style-name="T86">$ </text:span><text:span text:style-name="T52">sed </text:span><text:span text:style-name="T95">'s/</text:span><text:span text:style-name="T96">naga</text:span><text:span text:style-name="T95">/</text:span><text:span text:style-name="T96">Nâga</text:span><text:span text:style-name="T95">/'</text:span><text:span text:style-name="T52"> </text:span><text:span text:style-name="T30">chemin_</text:span><text:span text:style-name="T52">fichier </text:span><text:span text:style-name="T50"><text:s/></text:span><text:span text:style-name="T93">(naga par Nâga)</text:span></text:p>
          </table:table-cell>
        </table:table-row>
        <table:table-row>
          <table:table-cell table:style-name="Tableau1.A2" office:value-type="string">
            <text:p text:style-name="P16">Création archive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><text:span text:style-name="T97">Zipper : </text:span><text:span text:style-name="T98">$</text:span><text:span text:style-name="T99"> zip -r </text:span><text:span text:style-name="T100">nom_</text:span><text:span text:style-name="T101">archive</text:span><text:span text:style-name="T99">.zip </text:span><text:span text:style-name="T63">chemin_</text:span><text:span text:style-name="T102">éléments </text:span><text:span text:style-name="T103"><text:s/></text:span><text:span text:style-name="T104">(</text:span><text:span text:style-name="T105">arg </text:span><text:span text:style-name="T104">r : </text:span><text:span text:style-name="T106">récursif, f : force</text:span><text:span text:style-name="T104">)</text:span></text:p>
            <text:p text:style-name="P7"><text:span text:style-name="T107">Dézipper : </text:span><text:span text:style-name="T108">$</text:span><text:span text:style-name="T11"> </text:span><text:span text:style-name="T109">un</text:span><text:span text:style-name="T11">zip <text:s/></text:span><text:span text:style-name="T110">nom_archive</text:span><text:span text:style-name="T11">.zip </text:span></text:p>
            <text:p text:style-name="P7"><text:span text:style-name="T107">Tarer : </text:span><text:span text:style-name="T11">$ tar -c</text:span><text:span text:style-name="T108">z</text:span><text:span text:style-name="T11">vf </text:span><text:span text:style-name="T110">nom_archive</text:span><text:span text:style-name="T11">.tar </text:span><text:span text:style-name="T30">chemin_</text:span><text:span text:style-name="T111">éléments </text:span><text:span text:style-name="T112"><text:s/></text:span><text:span text:style-name="T113">(arg </text:span>c : créer, v : verbose, f : force, <text:span text:style-name="T107">z:gzip</text:span>)</text:p>
            <text:p text:style-name="P7"><text:span text:style-name="T107">Lister contenu : </text:span><text:span text:style-name="T11">$ tar -tvf </text:span><text:span text:style-name="T110">nom_archive</text:span><text:span text:style-name="T11">.tar </text:span><text:s/><text:span text:style-name="T107">| Extraire tar : </text:span><text:span text:style-name="T11">$ tar -xvf archive.tar </text:span><text:s/><text:span text:style-name="T107">(arg x : extraire)</text:span></text:p>
          </table:table-cell>
        </table:table-row>
        <table:table-row>
          <table:table-cell table:style-name="Tableau1.A2" office:value-type="string">
            <text:p text:style-name="P17">Droits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>Passer en root : <text:span text:style-name="T99">$ sudo </text:span><text:span text:style-name="T114"><text:s/>(su ou commande) | repasser en user : </text:span><text:span text:style-name="T99">$ exit </text:span></text:p>
            <text:p text:style-name="P7"><text:span text:style-name="T114">Ouvrir en root le fichier avec gedit : </text:span><text:span text:style-name="T99">$ </text:span><text:span text:style-name="T115">sudo gedit /etc/ </text:span><text:span text:style-name="T63">chemin_</text:span><text:span text:style-name="T86">fichier </text:span></text:p>
            <text:p text:style-name="P18"><text:span text:style-name="T116">Changer de propriétaire : </text:span><text:span text:style-name="T117">$</text:span><text:span text:style-name="T11"> chown -Rf nom_utilisateur </text:span><text:span text:style-name="T63">chemin_dossier </text:span><text:span text:style-name="T104"><text:s/></text:span><text:span text:style-name="T118">(</text:span><text:span text:style-name="T105">arg </text:span><text:span text:style-name="T118">R</text:span><text:span text:style-name="T104"> : </text:span><text:span text:style-name="T106">récursif, f : force</text:span><text:span text:style-name="T104">)</text:span></text:p>
            <text:p text:style-name="P7"><text:span text:style-name="T116">Changer de permissions (</text:span><text:span text:style-name="T119">c</text:span><text:span text:style-name="T116">hmod), </text:span><text:span text:style-name="T120">abordé ci</text:span><text:span text:style-name="T121">-après</text:span><text:span text:style-name="T120">.</text:span></text:p>
          </table:table-cell>
        </table:table-row>
        <table:table-row>
          <table:table-cell table:style-name="Tableau1.A2" office:value-type="string">
            <text:p text:style-name="P19">Arrêt appli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><text:span text:style-name="Strong_20_Emphasis"><text:span text:style-name="T122">Arrêter une application en cours : </text:span></text:span><text:span text:style-name="Strong_20_Emphasis"><text:span text:style-name="T123">$ killall nom_</text:span></text:span><text:span text:style-name="Strong_20_Emphasis"><text:span text:style-name="T124">application </text:span></text:span></text:p>
          </table:table-cell>
        </table:table-row>
        <table:table-row>
          <table:table-cell table:style-name="Tableau1.A2" office:value-type="string">
            <text:p text:style-name="P19">Infos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><text:span text:style-name="Strong_20_Emphasis"><text:span text:style-name="T122">Lister les pci : </text:span></text:span><text:span text:style-name="Strong_20_Emphasis"><text:span text:style-name="T123">$ lspci </text:span></text:span><text:span text:style-name="Strong_20_Emphasis"><text:span text:style-name="T125"><text:s/></text:span></text:span><text:span text:style-name="Strong_20_Emphasis"><text:span text:style-name="T122">| Lister les usb : </text:span></text:span><text:span text:style-name="Strong_20_Emphasis"><text:span text:style-name="T123">$ ls</text:span></text:span><text:span text:style-name="Strong_20_Emphasis"><text:span text:style-name="T124">usb </text:span></text:span><text:span text:style-name="Strong_20_Emphasis"><text:span text:style-name="T125"><text:s/></text:span></text:span><text:span text:style-name="Strong_20_Emphasis"><text:span text:style-name="T126">| </text:span></text:span><text:span text:style-name="Strong_20_Emphasis"><text:span text:style-name="T122">Lister les </text:span></text:span><text:span text:style-name="Strong_20_Emphasis"><text:span text:style-name="T126">disques </text:span></text:span><text:span text:style-name="Strong_20_Emphasis"><text:span text:style-name="T122">: </text:span></text:span><text:span text:style-name="Strong_20_Emphasis"><text:span text:style-name="T123">$ </text:span></text:span><text:span text:style-name="Strong_20_Emphasis"><text:span text:style-name="T127">fdisk -l </text:span></text:span><text:span text:style-name="Strong_20_Emphasis"><text:span text:style-name="T126"><text:s/>(arg l : détails)</text:span></text:span><text:span text:style-name="Strong_20_Emphasis"><text:span text:style-name="T125"> </text:span></text:span></text:p>
          </table:table-cell>
        </table:table-row>
        <table:table-row>
          <table:table-cell table:style-name="Tableau1.A2" office:value-type="string">
            <text:p text:style-name="P17">Arrêt matériel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><text:span text:style-name="T128">Éteindre l’ordi : </text:span><text:span text:style-name="T129">$ </text:span><text:span text:style-name="T11">sudo halt </text:span><text:s/><text:span text:style-name="T128">| Rebooter l’ordi : </text:span><text:span text:style-name="T129">$ </text:span><text:span text:style-name="T11">sudo reboot </text:span></text:p>
          </table:table-cell>
        </table:table-row>
        <table:table-row>
          <table:table-cell table:style-name="Tableau1.A2" office:value-type="string">
            <text:p text:style-name="P20">Manuel</text:p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7"><text:span text:style-name="T130">Afficher la manuel d'une commande : </text:span><text:span text:style-name="T11">$ man </text:span><text:span text:style-name="T131">nom_de_la_commande </text:span></text:p>
          </table:table-cell>
        </table:table-row>
      </table:table>
      <text:p text:style-name="P21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2"><text:span text:style-name="Strong_20_Emphasis"><text:span text:style-name="T132">Volume</text:span></text:span><text:span text:style-name="Strong_20_Emphasis"> non visible</text:span></text:p>
            <text:p text:style-name="P22"><text:span text:style-name="Strong_20_Emphasis"><text:span text:style-name="T126">Identifier le disque : </text:span></text:span><text:span text:style-name="Strong_20_Emphasis"><text:span text:style-name="T99">$ sudo fdisk -l </text:span></text:span><text:span text:style-name="Strong_20_Emphasis"><text:span text:style-name="T126">(type sdX)</text:span></text:span></text:p>
            <text:p text:style-name="P23"><text:span text:style-name="Strong_20_Emphasis"><text:span text:style-name="T125">Créer un point de mon</text:span></text:span><text:span text:style-name="Strong_20_Emphasis"><text:span text:style-name="T126">tage :</text:span></text:span></text:p>
            <text:p text:style-name="P23"><text:span text:style-name="Strong_20_Emphasis"><text:span text:style-name="T126"><text:s/></text:span></text:span><text:span text:style-name="Strong_20_Emphasis"><text:span text:style-name="T123">$ sudo mkdir /</text:span></text:span><text:span text:style-name="Strong_20_Emphasis"><text:span text:style-name="T133">mnt</text:span></text:span><text:span text:style-name="Strong_20_Emphasis"><text:span text:style-name="T123">/</text:span></text:span><text:span text:style-name="Strong_20_Emphasis"><text:span text:style-name="T127">nom_du_point </text:span></text:span></text:p>
            <text:p text:style-name="P23"><text:span text:style-name="Strong_20_Emphasis"><text:span text:style-name="T126">Monter le volume sur le point créé :</text:span></text:span></text:p>
            <text:p text:style-name="P23"><text:span text:style-name="Strong_20_Emphasis"><text:span text:style-name="T123">$ mount /dev/sd</text:span></text:span><text:span text:style-name="Strong_20_Emphasis"><text:span text:style-name="T127">X</text:span></text:span><text:span text:style-name="Strong_20_Emphasis"><text:span text:style-name="T123"> <text:s/>/</text:span></text:span><text:span text:style-name="Strong_20_Emphasis"><text:span text:style-name="T134">mnt</text:span></text:span><text:span text:style-name="Strong_20_Emphasis"><text:span text:style-name="T123">/</text:span></text:span><text:span text:style-name="Strong_20_Emphasis"><text:span text:style-name="T127">nom_du_point </text:span></text:span></text:p>
            <text:p text:style-name="P24"><text:span text:style-name="Strong_20_Emphasis"><text:span text:style-name="T126">Possible de faire aussi : </text:span></text:span></text:p>
            <text:p text:style-name="P25"><text:span text:style-name="Strong_20_Emphasis"><text:span text:style-name="T123">$ mount -t ntfs /dev/sd</text:span></text:span><text:span text:style-name="Strong_20_Emphasis"><text:span text:style-name="T135">X</text:span></text:span><text:span text:style-name="Strong_20_Emphasis"><text:span text:style-name="T123"> / </text:span></text:span><text:span text:style-name="Strong_20_Emphasis"><text:span text:style-name="T134">mnt</text:span></text:span><text:span text:style-name="Strong_20_Emphasis"><text:span text:style-name="T123">/</text:span></text:span><text:span text:style-name="Strong_20_Emphasis"><text:span text:style-name="T127">nom_du_point</text:span></text:span><text:span text:style-name="Strong_20_Emphasis"><text:span text:style-name="T123"> </text:span></text:span><text:span text:style-name="Strong_20_Emphasis"><text:span text:style-name="T125"><text:s/></text:span></text:span><text:span text:style-name="Strong_20_Emphasis"><text:span text:style-name="T126">(arg </text:span></text:span><text:span text:style-name="Strong_20_Emphasis"><text:span text:style-name="T125">t = type de fichier </text:span></text:span><text:span text:style-name="Strong_20_Emphasis"><text:span text:style-name="T126">|</text:span></text:span><text:span text:style-name="Strong_20_Emphasis"><text:span text:style-name="T125">ntfs pour ntfs, vfat pour fat, ext3 ou ext4 pour ext 3 ou 4</text:span></text:span></text:p>
          </table:table-cell>
          <table:table-cell table:style-name="Tableau4.A1" office:value-type="string">
            <text:p text:style-name="P22"/>
          </table:table-cell>
          <table:table-cell table:style-name="Tableau4.C1" office:value-type="string">
            <text:p text:style-name="P22"><text:span text:style-name="Strong_20_Emphasis">Disque Windows non accessible</text:span></text:p>
            <text:p text:style-name="P22"><text:span text:style-name="Strong_20_Emphasis"><text:span text:style-name="T126">S</text:span></text:span><text:span text:style-name="Strong_20_Emphasis"><text:span text:style-name="T125">ur un disque démonté : </text:span></text:span><text:span text:style-name="Strong_20_Emphasis"><text:span text:style-name="T123">$ sudo umount /dev/sdX </text:span></text:span></text:p>
            <text:p text:style-name="P22"><text:span text:style-name="Strong_20_Emphasis"><text:span text:style-name="T126">Lancer ntfsfix : </text:span></text:span><text:span text:style-name="Strong_20_Emphasis"><text:span text:style-name="T123">$ sudo ntfsfix /dev/sdX </text:span></text:span></text:p>
            <text:p text:style-name="P22"><text:span text:style-name="Strong_20_Emphasis"><text:span text:style-name="T126">Pour </text:span></text:span><text:span text:style-name="Strong_20_Emphasis"><text:span text:style-name="T125">chkdsk, </text:span></text:span><text:span text:style-name="Strong_20_Emphasis"><text:span text:style-name="T126">réparer à partir de Windows.</text:span></text:span></text:p>
            <text:p text:style-name="P22"><text:span text:style-name="Strong_20_Emphasis">Contrôle de l'intégrité et réparation de partitions </text:span><text:span text:style-name="Strong_20_Emphasis"><text:span text:style-name="T136">ou de fichiers</text:span></text:span></text:p>
            <text:p text:style-name="P22"><text:span text:style-name="Strong_20_Emphasis"><text:span text:style-name="T126">S</text:span></text:span><text:span text:style-name="Strong_20_Emphasis"><text:span text:style-name="T125">ur un disque démonté : </text:span></text:span><text:span text:style-name="Strong_20_Emphasis"><text:span text:style-name="T123">$ sudo umount /dev/sd</text:span></text:span><text:span text:style-name="Strong_20_Emphasis"><text:span text:style-name="T137">X </text:span></text:span></text:p>
            <text:p text:style-name="P22"><text:span text:style-name="T136">Lancer la vérification : </text:span><text:span text:style-name="Strong_20_Emphasis"><text:span text:style-name="T123">$ sudo fsck /dev/sdX </text:span></text:span><text:span text:style-name="Strong_20_Emphasis"><text:span text:style-name="T125"><text:s/></text:span></text:span><text:span text:style-name="Strong_20_Emphasis"><text:span text:style-name="T138">(ou nom_de_fichier)</text:span></text:span></text:p>
            <text:list text:style-name="L1">
              <text:list-item>
                <text:p text:style-name="P26"><text:span text:style-name="Strong_20_Emphasis"><text:span text:style-name="T125">pour un format fat si fsck n’a rien donné (équivalent chkdsk) : </text:span></text:span><text:span text:style-name="Strong_20_Emphasis"><text:span text:style-name="T123">$ sudo dosfsck -t -a -w /dev/sdX </text:span></text:span></text:p>
              </text:list-item>
              <text:list-item>
                <text:p text:style-name="P26"><text:span text:style-name="Strong_20_Emphasis"><text:span text:style-name="T139">pour un format </text:span></text:span><text:span text:style-name="Strong_20_Emphasis"><text:span text:style-name="T140">ntfs</text:span></text:span><text:span text:style-name="Strong_20_Emphasis"><text:span text:style-name="T139"> si fsck n’a rien donné : </text:span></text:span><text:span text:style-name="Strong_20_Emphasis"><text:span text:style-name="T123">$ sudo ntfsfix /dev/sdX </text:span></text:span></text:p>
              </text:list-item>
            </text:list>
          </table:table-cell>
        </table:table-row>
      </table:table>
      <text:p text:style-name="P21"/>
      <text:p text:style-name="P27"><text:span text:style-name="T119">Changer de permissions </text:span><text:span text:style-name="T141">d’un dossier</text:span><text:span text:style-name="T119">: </text:span><text:span text:style-name="T86">$ ch</text:span><text:span text:style-name="T142">m</text:span><text:span text:style-name="T86">o</text:span><text:span text:style-name="T142">d</text:span><text:span text:style-name="T86"> </text:span><text:span text:style-name="T143">755</text:span><text:span text:style-name="T86"> </text:span><text:span text:style-name="T63">chemin_ </text:span><text:span text:style-name="T102">éléments</text:span><text:span text:style-name="T63"> </text:span><text:span text:style-name="T104"><text:s/>, </text:span><text:span text:style-name="T144">soit </text:span><text:span text:style-name="T145">chmod [u g o a] [+ - =] [r w x] chemin_ éléments</text:span></text:p>
      <text:p text:style-name="P28">u propriétaire (user), g groupe (group), o les autres (others), a tous (all) <text:span text:style-name="T146">| r (read) = 4, w (write) = 2, x (execute) = 1, - = 0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Table_20_Contents"><text:span text:style-name="Strong_20_Emphasis"><text:span text:style-name="T114">0 : - - - (aucun droit)</text:span></text:span></text:p>
            <text:p text:style-name="Table_20_Contents"><text:span text:style-name="Strong_20_Emphasis"><text:span text:style-name="T114">1 : - - x (exécution)</text:span></text:span></text:p>
            <text:p text:style-name="Table_20_Contents"><text:span text:style-name="Strong_20_Emphasis"><text:span text:style-name="T114">2 : - w - (écriture)</text:span></text:span></text:p>
            <text:p text:style-name="Table_20_Contents"><text:span text:style-name="Strong_20_Emphasis"><text:span text:style-name="T114">3 : - w x (écriture et exécution)</text:span></text:span></text:p>
            <text:p text:style-name="Table_20_Contents"><text:span text:style-name="Strong_20_Emphasis"><text:span text:style-name="T114"/></text:span></text:p>
          </table:table-cell>
          <table:table-cell table:style-name="Tableau2.A1" office:value-type="string">
            <text:p text:style-name="P29"/>
          </table:table-cell>
          <table:table-cell table:style-name="Tableau2.A1" office:value-type="string">
            <text:p text:style-name="Table_20_Contents"><text:span text:style-name="Strong_20_Emphasis"><text:span text:style-name="T114">4 : r - - (lecture seule)</text:span></text:span></text:p>
            <text:p text:style-name="Table_20_Contents"><text:span text:style-name="Strong_20_Emphasis"><text:span text:style-name="T114">5 : r - x (lecture et exécution)</text:span></text:span></text:p>
            <text:p text:style-name="Table_20_Contents"><text:span text:style-name="Strong_20_Emphasis"><text:span text:style-name="T114">6 : r w - (lecture et écriture)</text:span></text:span></text:p>
            <text:p text:style-name="Table_20_Contents"><text:span text:style-name="Strong_20_Emphasis"><text:span text:style-name="T114">7 : r w x (lecture, écriture et exécution)</text:span>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family-generic="modern" style:font-pitch="fixed"/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ans Narrow1" svg:font-family="'Liberation Sans Narrow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  <style:text-properties style:font-name="Liberation Sans Narrow1" fo:font-family="'Liberation Sans Narrow'" style:font-style-name="Normal" style:font-family-generic="swiss" style:font-pitch="variable" fo:font-size="11.5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xubuntu </meta:initial-creator>
    <meta:creation-date>2017-10-29T11:12:21.011371224</meta:creation-date>
    <dc:date>2026-01-20T17:38:59.485020754</dc:date>
    <meta:editing-duration>PT3H15M9S</meta:editing-duration>
    <meta:editing-cycles>90</meta:editing-cycles>
    <meta:generator>LibreOffice/25.2.7.2$Linux_X86_64 LibreOffice_project/520$Build-2</meta:generator>
    <dc:creator>Ben</dc:creator>
    <meta:document-statistic meta:table-count="3" meta:image-count="0" meta:object-count="0" meta:page-count="1" meta:paragraph-count="78" meta:word-count="786" meta:character-count="4409" meta:non-whitespace-character-count="3620"/>
  </office:meta>
</office:document-meta>
</file>