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4" style:family="table">
      <style:table-properties style:width="18.988cm" table:align="left"/>
    </style:style>
    <style:style style:name="Tableau4.A" style:family="table-column">
      <style:table-column-properties style:column-width="9.499cm"/>
    </style:style>
    <style:style style:name="Tableau4.B" style:family="table-column">
      <style:table-column-properties style:column-width="9.49cm"/>
    </style:style>
    <style:style style:name="Tableau4.A1" style:family="table-cell">
      <style:table-cell-properties fo:padding="0.101cm" fo:border="none" style:writing-mode="page"/>
    </style:style>
    <style:style style:name="P1" style:family="paragraph" style:parent-style-name="Heading_20_1">
      <style:text-properties officeooo:rsid="00329635" officeooo:paragraph-rsid="00329635"/>
    </style:style>
    <style:style style:name="P2" style:family="paragraph" style:parent-style-name="Encadré">
      <style:text-properties officeooo:rsid="005f9d45" officeooo:paragraph-rsid="0061c11b"/>
    </style:style>
    <style:style style:name="P3" style:family="paragraph" style:parent-style-name="Heading_20_3">
      <style:text-properties officeooo:rsid="005d2293" officeooo:paragraph-rsid="005d2293"/>
    </style:style>
    <style:style style:name="P4" style:family="paragraph" style:parent-style-name="Text_20_body">
      <style:text-properties officeooo:rsid="003306c9" officeooo:paragraph-rsid="005f9d45"/>
    </style:style>
    <style:style style:name="P5" style:family="paragraph" style:parent-style-name="Text_20_body">
      <style:text-properties officeooo:rsid="005f9d45" officeooo:paragraph-rsid="005f9d45"/>
    </style:style>
    <style:style style:name="P6" style:family="paragraph" style:parent-style-name="Heading_20_3">
      <style:text-properties officeooo:rsid="005d2293" officeooo:paragraph-rsid="005f9d45"/>
    </style:style>
    <style:style style:name="P7" style:family="paragraph" style:parent-style-name="Text_20_body">
      <style:text-properties officeooo:rsid="003306c9" officeooo:paragraph-rsid="00616a13"/>
    </style:style>
    <style:style style:name="P8" style:family="paragraph" style:parent-style-name="Text_20_body">
      <style:text-properties officeooo:rsid="00616a13" officeooo:paragraph-rsid="00616a13"/>
    </style:style>
    <style:style style:name="P9" style:family="paragraph" style:parent-style-name="Heading_20_3">
      <style:text-properties officeooo:rsid="005d2293" officeooo:paragraph-rsid="0061c11b"/>
    </style:style>
    <style:style style:name="P10" style:family="paragraph" style:parent-style-name="Text_20_body">
      <style:text-properties officeooo:rsid="0061c11b" officeooo:paragraph-rsid="0061c11b"/>
    </style:style>
    <style:style style:name="P11" style:family="paragraph" style:parent-style-name="Text_20_body">
      <style:text-properties officeooo:paragraph-rsid="0062f4af"/>
    </style:style>
    <style:style style:name="P12" style:family="paragraph" style:parent-style-name="Text_20_body">
      <style:text-properties officeooo:rsid="005d2293" officeooo:paragraph-rsid="0062f4af"/>
    </style:style>
    <style:style style:name="P13" style:family="paragraph" style:parent-style-name="Text_20_body">
      <style:text-properties officeooo:rsid="006350b9" officeooo:paragraph-rsid="006350b9"/>
    </style:style>
    <style:style style:name="P14" style:family="paragraph" style:parent-style-name="Text_20_body">
      <style:text-properties officeooo:rsid="0064020c" officeooo:paragraph-rsid="0064020c"/>
    </style:style>
    <style:style style:name="P15" style:family="paragraph" style:parent-style-name="Standard">
      <style:text-properties officeooo:paragraph-rsid="003b93f8"/>
    </style:style>
    <style:style style:name="P16" style:family="paragraph" style:parent-style-name="Encadré">
      <style:text-properties officeooo:paragraph-rsid="00329635"/>
    </style:style>
    <style:style style:name="T1" style:family="text">
      <style:text-properties officeooo:rsid="005f9d45"/>
    </style:style>
    <style:style style:name="T2" style:family="text">
      <style:text-properties officeooo:rsid="003306c9"/>
    </style:style>
    <style:style style:name="T3" style:family="text">
      <style:text-properties officeooo:rsid="00616a13"/>
    </style:style>
    <style:style style:name="T4" style:family="text">
      <style:text-properties officeooo:rsid="0061c11b"/>
    </style:style>
    <style:style style:name="T5" style:family="text">
      <style:text-properties officeooo:rsid="0062f4af"/>
    </style:style>
    <style:style style:name="T6" style:family="text">
      <style:text-properties officeooo:rsid="0064020c"/>
    </style:style>
    <style:style style:name="T7" style:family="text">
      <style:text-properties officeooo:rsid="00329635"/>
    </style:style>
    <style:style style:name="T8" style:family="text">
      <style:text-properties officeooo:rsid="001f30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Identification du public</text:h>
      <text:p text:style-name="P2">Afin de distribuer du matériel informatique reconditionné en agissant pour la réduction de la fracture numérique, il est utile d’identifier des publics touchés par cette précarité numérique.</text:p>
      <text:p text:style-name="P2">Des acteurs dans le domaine du social peuvent aider pour cela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h text:style-name="P3" text:outline-level="3"><text:span text:style-name="T1">Centres sociaux</text:span></text:h>
            <text:p text:style-name="P4"><text:span text:style-name="T1">L</text:span>es centres sociaux <text:span text:style-name="T1">sont </text:span>des structures de proximité qui nourrissent le lien social <text:span text:style-name="T1">et accompagnent les habitants à travers</text:span> des activités sociales, éducatives, culturelles, familiales…</text:p>
            <text:p text:style-name="P5">Cette proximité alliée au fait qu’il s’y trouve souvent des référents informatiques, en font un terrain idéal pour nouer des partenariats.</text:p>
            <text:p text:style-name="P5"><text:a xlink:type="simple" xlink:href="https://www.centres-sociaux.fr/" text:style-name="Internet_20_link" text:visited-style-name="Visited_20_Internet_20_Link">https://www.centres-sociaux.fr</text:a> </text:p>
            <text:h text:style-name="P6" text:outline-level="3"><text:span text:style-name="T1">E</text:span><text:span text:style-name="T2">spaces de vie sociale </text:span><text:span text:style-name="T1">(</text:span>EVS<text:span text:style-name="T1">)</text:span></text:h>
            <text:p text:style-name="P7">Les espaces de vie sociale <text:span text:style-name="T3">ont une approche similaire aux </text:span>centres sociaux (les liens sociaux, <text:span text:style-name="T3">proximité…)</text:span>.</text:p>
            <text:p text:style-name="P8">Ce sont des espaces agréés par la caisse d'allocations familiales (CAF).</text:p>
            <text:p text:style-name="P8"><text:a xlink:type="simple" xlink:href="https://caf.fr/professionnels/offres-et-services/dispositifs-partenaires/espace-de-vie-sociale" text:style-name="Internet_20_link" text:visited-style-name="Visited_20_Internet_20_Link">https://caf.fr/professionnels/offres-et-services/dispositifs-partenaires/espace-de-vie-sociale</text:a></text:p>
          </table:table-cell>
          <table:table-cell table:style-name="Tableau4.A1" office:value-type="string">
            <text:h text:style-name="P9" text:outline-level="3">Institution<text:span text:style-name="T4">s</text:span></text:h>
            <text:p text:style-name="P10">Selon la réception locale du projet porté, il est possible de faire des partenariats avec des institutions.</text:p>
            <text:p text:style-name="P11">Par exemple le centre communal d’action sociale <text:span text:style-name="T4">(</text:span>CCAS<text:span text:style-name="T4">) </text:span><text:span text:style-name="T5">ou le centre intercommunal d’action sociale </text:span><text:span text:style-name="T4">(</text:span><text:span text:style-name="T5">CIAS</text:span><text:span text:style-name="T4">).</text:span></text:p>
            <text:p text:style-name="P12"><text:span text:style-name="T5">Les d</text:span>épartement<text:span text:style-name="T5">s peuvent aussi être à l’écoute en lien avec leurs</text:span> <text:span text:style-name="T5">missions de « solidarités et action sociale » ou avec la gestion des collèges publics.</text:span></text:p>
            <text:p text:style-name="P12"><text:span text:style-name="T5">Les villes ou des référents de quartiers ont une échelle locale. Les villes sont aussi en lien avec la gestion des écoles publiques.</text:span></text:p>
            <text:p text:style-name="P13">Certaines universités, la gendarmerie, <text:span text:style-name="T6">plusieurs ministères sont déjà utilisateurs de Linux.</text:span></text:p>
            <text:p text:style-name="P14">Les écoles privées peuvent aussi être réceptives à l’utilisation de Linux.</text:p>
            <text:h text:style-name="P6" text:outline-level="3">Associations</text:h>
            <text:p text:style-name="P10">Il est fréquent de trouver des listes d’associations sur le site internet de la mairie.</text:p>
            <text:p text:style-name="P10">À défaut, il existe peut-être un guide des associations locales ou une cartographie en ligne.</text:p>
            <text:p text:style-name="P10">On peut se référer aux connaissances des acteurs déjà identifiés et aux partenaires avec qui ils sont en contact.</text:p>
            <text:p text:style-name="P10">Enfin, en ligne, on peut utiliser des « google dorks » pour cibler les recherche avec les bons mots-clés, les exclusions, les termes exacts…</text:p>
          </table:table-cell>
        </table:table-row>
      </table:table>
      <text:p text:style-name="P15"/>
      <text:p text:style-name="Text_20_body"/>
      <text:p text:style-name="P16"><text:span text:style-name="T7">Plus de fiches en licence CC0 sur le site</text:span><text:span text:style-name="T8"> </text:span><text:a xlink:type="simple" xlink:href="http://www.ordi-circulaire.org/" text:style-name="Internet_20_link" text:visited-style-name="Visited_20_Internet_20_Link">www.<text:span text:style-name="T7">ordi-circulaire</text:span>.org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0%" style:page-number="auto"/>
      <style:text-properties fo:color="#333333" loext:opacity="100%" style:font-name="Liberation Sans1" fo:font-family="'Liberation Sans'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loext:graphic-properties draw:fill="solid" draw:fill-color="#666666"/>
      <style:paragraph-properties fo:margin-top="0.247cm" fo:margin-bottom="0.212cm" style:contextual-spacing="false" fo:line-height="100%" fo:background-color="#666666"/>
      <style:text-properties style:font-name="Liberation Sans1" fo:font-family="'Liberation Sans'" style:font-style-name="Normal" style:font-family-generic="swiss" style:font-pitch="variable" fo:font-size="14pt" fo:font-weight="normal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 style:master-page-name="">
      <style:paragraph-properties fo:margin-top="0.212cm" fo:margin-bottom="0.212cm" style:contextual-spacing="false" style:page-number="auto"/>
      <style:text-properties style:font-name="Liberation Sans1" fo:font-family="'Liberation Sans'" style:font-style-name="Normal" style:font-family-generic="swiss" style:font-pitch="variable" fo:font-size="12pt" style:text-underline-style="solid" style:text-underline-width="auto" style:text-underline-color="font-color" fo:font-weight="normal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cm" fo:margin-bottom="0.109cm" style:contextual-spacing="false" fo:text-align="center" style:justify-single-word="false" style:page-number="auto"/>
      <style:text-properties fo:color="#333333" loext:opacity="100%" fo:font-size="18pt" fo:font-weight="normal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01cm" fo:margin-bottom="0.101cm" style:contextual-spacing="false" fo:text-align="center" style:justify-single-word="false"/>
      <style:text-properties fo:font-size="16pt" fo:font-weight="normal" style:font-size-asian="16pt" style:font-weight-asian="bold" style:font-size-complex="16pt" style:font-weight-complex="bold"/>
    </style:style>
    <style:style style:name="Encadré" style:family="paragraph" style:parent-style-name="Text_20_body">
      <loext:graphic-properties draw:fill="solid" draw:fill-color="#dddddd"/>
      <style:paragraph-properties fo:line-height="110%" fo:background-color="#dddddd" fo:padding="0.199cm" fo:border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month number:style="long"/>
      <number:text>/</number:text>
      <number:year number:style="long"/>
    </number:date-style>
    <number:date-style style:name="N117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06T13:31:09.150123151</meta:creation-date>
    <dc:date>2026-01-20T14:21:04.452006767</dc:date>
    <meta:editing-duration>PT3H32M43S</meta:editing-duration>
    <meta:editing-cycles>77</meta:editing-cycles>
    <meta:generator>LibreOffice/25.2.7.2$Linux_X86_64 LibreOffice_project/520$Build-2</meta:generator>
    <dc:creator>Ben</dc:creator>
    <meta:print-date>2026-01-20T10:00:41.331988096</meta:print-date>
    <meta:printed-by>Fichiers PDF: Ben</meta:printed-by>
    <meta:document-statistic meta:table-count="1" meta:image-count="0" meta:object-count="0" meta:page-count="1" meta:paragraph-count="24" meta:word-count="311" meta:character-count="2129" meta:non-whitespace-character-count="1841"/>
  </office:meta>
</office:document-meta>
</file>