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4" style:family="table">
      <style:table-properties style:width="18.988cm" table:align="left"/>
    </style:style>
    <style:style style:name="Tableau4.A" style:family="table-column">
      <style:table-column-properties style:column-width="9.499cm"/>
    </style:style>
    <style:style style:name="Tableau4.B" style:family="table-column">
      <style:table-column-properties style:column-width="9.49cm"/>
    </style:style>
    <style:style style:name="Tableau4.A1" style:family="table-cell">
      <style:table-cell-properties fo:padding="0.101cm" fo:border="none" style:writing-mode="page"/>
    </style:style>
    <style:style style:name="Tableau1" style:family="table">
      <style:table-properties style:width="18.988cm" table:align="left"/>
    </style:style>
    <style:style style:name="Tableau1.A" style:family="table-column">
      <style:table-column-properties style:column-width="9.499cm"/>
    </style:style>
    <style:style style:name="Tableau1.B" style:family="table-column">
      <style:table-column-properties style:column-width="9.49cm"/>
    </style:style>
    <style:style style:name="Tableau1.A1" style:family="table-cell">
      <style:table-cell-properties fo:padding="0.101cm" fo:border="none" style:writing-mode="page"/>
    </style:style>
    <style:style style:name="Tableau2" style:family="table">
      <style:table-properties style:width="18.988cm" table:align="left"/>
    </style:style>
    <style:style style:name="Tableau2.A" style:family="table-column">
      <style:table-column-properties style:column-width="9.499cm"/>
    </style:style>
    <style:style style:name="Tableau2.B" style:family="table-column">
      <style:table-column-properties style:column-width="9.49cm"/>
    </style:style>
    <style:style style:name="Tableau2.A1" style:family="table-cell">
      <style:table-cell-properties fo:padding="0.101cm" fo:border="none" style:writing-mode="page"/>
    </style:style>
    <style:style style:name="P1" style:family="paragraph" style:parent-style-name="Heading_20_1">
      <style:text-properties officeooo:rsid="00329635" officeooo:paragraph-rsid="00329635"/>
    </style:style>
    <style:style style:name="P2" style:family="paragraph" style:parent-style-name="Encadré">
      <style:text-properties officeooo:paragraph-rsid="005c2181"/>
    </style:style>
    <style:style style:name="P3" style:family="paragraph" style:parent-style-name="Heading_20_3">
      <style:text-properties officeooo:rsid="003306c9" officeooo:paragraph-rsid="003306c9"/>
    </style:style>
    <style:style style:name="P4" style:family="paragraph" style:parent-style-name="Text_20_body">
      <style:text-properties officeooo:rsid="003306c9" officeooo:paragraph-rsid="003306c9"/>
    </style:style>
    <style:style style:name="P5" style:family="paragraph" style:parent-style-name="Text_20_body">
      <style:text-properties officeooo:paragraph-rsid="003306c9"/>
    </style:style>
    <style:style style:name="P6" style:family="paragraph" style:parent-style-name="Heading_20_3">
      <style:text-properties officeooo:paragraph-rsid="003583b9"/>
    </style:style>
    <style:style style:name="P7" style:family="paragraph" style:parent-style-name="Text_20_body">
      <style:text-properties officeooo:rsid="003306c9" officeooo:paragraph-rsid="003583b9"/>
    </style:style>
    <style:style style:name="P8" style:family="paragraph" style:parent-style-name="Text_20_body">
      <style:text-properties officeooo:rsid="00349e62" officeooo:paragraph-rsid="003583b9"/>
    </style:style>
    <style:style style:name="P9" style:family="paragraph" style:parent-style-name="Text_20_body">
      <style:text-properties officeooo:rsid="00374307" officeooo:paragraph-rsid="00374307"/>
    </style:style>
    <style:style style:name="P10" style:family="paragraph" style:parent-style-name="Text_20_body">
      <style:text-properties officeooo:rsid="0038fa75" officeooo:paragraph-rsid="0038fa75"/>
    </style:style>
    <style:style style:name="P11" style:family="paragraph" style:parent-style-name="Text_20_body">
      <style:text-properties officeooo:rsid="00374307"/>
    </style:style>
    <style:style style:name="P12" style:family="paragraph" style:parent-style-name="Text_20_body">
      <style:text-properties officeooo:rsid="00374307" officeooo:paragraph-rsid="003a5815"/>
    </style:style>
    <style:style style:name="P13" style:family="paragraph" style:parent-style-name="Text_20_body">
      <style:text-properties officeooo:rsid="003a5815" officeooo:paragraph-rsid="003a5815"/>
    </style:style>
    <style:style style:name="P14" style:family="paragraph" style:parent-style-name="Standard">
      <style:text-properties officeooo:paragraph-rsid="003b93f8"/>
    </style:style>
    <style:style style:name="P15" style:family="paragraph" style:parent-style-name="Heading_20_2">
      <style:paragraph-properties fo:break-before="page"/>
    </style:style>
    <style:style style:name="P16" style:family="paragraph" style:parent-style-name="Text_20_body">
      <style:text-properties officeooo:rsid="003a5815" officeooo:paragraph-rsid="003c9760"/>
    </style:style>
    <style:style style:name="P17" style:family="paragraph" style:parent-style-name="Heading_20_3">
      <style:text-properties officeooo:paragraph-rsid="003c9760"/>
    </style:style>
    <style:style style:name="P18" style:family="paragraph" style:parent-style-name="Text_20_body">
      <style:text-properties officeooo:rsid="003c9760" officeooo:paragraph-rsid="003c9760"/>
    </style:style>
    <style:style style:name="P19" style:family="paragraph" style:parent-style-name="Text_20_body">
      <style:text-properties officeooo:rsid="003da2ac" officeooo:paragraph-rsid="003da2ac"/>
    </style:style>
    <style:style style:name="P20" style:family="paragraph" style:parent-style-name="Text_20_body">
      <style:text-properties officeooo:paragraph-rsid="003da2ac"/>
    </style:style>
    <style:style style:name="P21" style:family="paragraph" style:parent-style-name="Heading_20_3">
      <style:text-properties officeooo:rsid="003da2ac" officeooo:paragraph-rsid="0042e7e7"/>
    </style:style>
    <style:style style:name="P22" style:family="paragraph" style:parent-style-name="Text_20_body">
      <style:text-properties officeooo:paragraph-rsid="0042e7e7"/>
    </style:style>
    <style:style style:name="P23" style:family="paragraph" style:parent-style-name="Text_20_body">
      <style:text-properties fo:language="fr" fo:country="FR" officeooo:rsid="003e7547" officeooo:paragraph-rsid="0042e7e7"/>
    </style:style>
    <style:style style:name="P24" style:family="paragraph" style:parent-style-name="Text_20_body">
      <style:text-properties officeooo:rsid="003da2ac" officeooo:paragraph-rsid="0042e7e7"/>
    </style:style>
    <style:style style:name="P25" style:family="paragraph" style:parent-style-name="Text_20_body">
      <style:text-properties officeooo:rsid="003e7547" officeooo:paragraph-rsid="003e7547"/>
    </style:style>
    <style:style style:name="P26" style:family="paragraph" style:parent-style-name="Text_20_body">
      <style:text-properties fo:language="fr" fo:country="FR" officeooo:rsid="003db1aa" officeooo:paragraph-rsid="003fa151"/>
    </style:style>
    <style:style style:name="P27" style:family="paragraph" style:parent-style-name="Standard">
      <style:text-properties officeooo:paragraph-rsid="003bcbab"/>
    </style:style>
    <style:style style:name="P28" style:family="paragraph" style:parent-style-name="Heading_20_3">
      <style:text-properties officeooo:rsid="003e7547" officeooo:paragraph-rsid="0042e7e7"/>
    </style:style>
    <style:style style:name="P29" style:family="paragraph" style:parent-style-name="Text_20_body">
      <style:text-properties fo:language="fr" fo:country="FR" officeooo:rsid="003db1aa" officeooo:paragraph-rsid="0042e7e7"/>
    </style:style>
    <style:style style:name="P30" style:family="paragraph" style:parent-style-name="Text_20_body">
      <style:text-properties fo:language="fr" fo:country="FR" officeooo:rsid="003fd885" officeooo:paragraph-rsid="0042e7e7"/>
    </style:style>
    <style:style style:name="P31" style:family="paragraph" style:parent-style-name="Encadré">
      <style:text-properties fo:font-weight="bold" style:font-weight-asian="bold" style:font-weight-complex="bold"/>
    </style:style>
    <style:style style:name="P32" style:family="paragraph" style:parent-style-name="Heading_20_3">
      <style:text-properties officeooo:rsid="003fa151" officeooo:paragraph-rsid="0042e7e7"/>
    </style:style>
    <style:style style:name="P33" style:family="paragraph" style:parent-style-name="Text_20_body">
      <style:text-properties fo:language="fr" fo:country="FR" officeooo:rsid="0045dfdf" officeooo:paragraph-rsid="0042e7e7"/>
    </style:style>
    <style:style style:name="P34" style:family="paragraph" style:parent-style-name="Text_20_body">
      <style:text-properties fo:language="fr" fo:country="FR" officeooo:rsid="0045dfdf" officeooo:paragraph-rsid="0045dfdf"/>
    </style:style>
    <style:style style:name="P35" style:family="paragraph" style:parent-style-name="Heading_20_3">
      <style:text-properties officeooo:rsid="00470254" officeooo:paragraph-rsid="00470254"/>
    </style:style>
    <style:style style:name="P36" style:family="paragraph" style:parent-style-name="Text_20_body">
      <style:text-properties fo:language="fr" fo:country="FR" officeooo:rsid="004b090f" officeooo:paragraph-rsid="004b090f"/>
    </style:style>
    <style:style style:name="P37" style:family="paragraph" style:parent-style-name="Text_20_body">
      <style:text-properties fo:language="fr" fo:country="FR" officeooo:rsid="004c1c23" officeooo:paragraph-rsid="004d1757"/>
    </style:style>
    <style:style style:name="P38" style:family="paragraph" style:parent-style-name="Text_20_body">
      <style:text-properties fo:language="fr" fo:country="FR" officeooo:rsid="004d4279" officeooo:paragraph-rsid="004d4279"/>
    </style:style>
    <style:style style:name="P39" style:family="paragraph" style:parent-style-name="Text_20_body">
      <style:text-properties fo:language="fr" fo:country="FR" officeooo:rsid="004dc72f" officeooo:paragraph-rsid="004dc72f"/>
    </style:style>
    <style:style style:name="P40" style:family="paragraph" style:parent-style-name="Standard">
      <style:text-properties officeooo:paragraph-rsid="0042e7e7"/>
    </style:style>
    <style:style style:name="P41" style:family="paragraph" style:parent-style-name="Encadré">
      <style:text-properties officeooo:paragraph-rsid="00329635"/>
    </style:style>
    <style:style style:name="T1" style:family="text">
      <style:text-properties officeooo:rsid="00349e62"/>
    </style:style>
    <style:style style:name="T2" style:family="text">
      <style:text-properties officeooo:rsid="003306c9"/>
    </style:style>
    <style:style style:name="T3" style:family="text">
      <style:text-properties officeooo:rsid="003583b9"/>
    </style:style>
    <style:style style:name="T4" style:family="text">
      <style:text-properties officeooo:rsid="00374307"/>
    </style:style>
    <style:style style:name="T5" style:family="text">
      <style:text-properties officeooo:rsid="003a5815"/>
    </style:style>
    <style:style style:name="T6" style:family="text">
      <style:text-properties officeooo:rsid="003d1f2e"/>
    </style:style>
    <style:style style:name="T7" style:family="text">
      <style:text-properties officeooo:rsid="003b93f8"/>
    </style:style>
    <style:style style:name="T8" style:family="text">
      <style:text-properties officeooo:rsid="003da2ac"/>
    </style:style>
    <style:style style:name="T9" style:family="text">
      <style:text-properties officeooo:rsid="003bc0d7"/>
    </style:style>
    <style:style style:name="T10" style:family="text">
      <style:text-properties officeooo:rsid="003c9760"/>
    </style:style>
    <style:style style:name="T11" style:family="text">
      <style:text-properties fo:language="fr" fo:country="FR"/>
    </style:style>
    <style:style style:name="T12" style:family="text">
      <style:text-properties fo:language="fr" fo:country="FR" officeooo:rsid="003da2ac"/>
    </style:style>
    <style:style style:name="T13" style:family="text">
      <style:text-properties fo:language="fr" fo:country="FR" officeooo:rsid="003db1aa"/>
    </style:style>
    <style:style style:name="T14" style:family="text">
      <style:text-properties fo:language="fr" fo:country="FR" officeooo:rsid="00418f6c"/>
    </style:style>
    <style:style style:name="T15" style:family="text">
      <style:text-properties fo:language="fr" fo:country="FR" officeooo:rsid="003e7547"/>
    </style:style>
    <style:style style:name="T16" style:family="text">
      <style:text-properties officeooo:rsid="003db1aa"/>
    </style:style>
    <style:style style:name="T17" style:family="text">
      <style:text-properties officeooo:rsid="0042e7e7"/>
    </style:style>
    <style:style style:name="T18" style:family="text">
      <style:text-properties officeooo:rsid="003fa151"/>
    </style:style>
    <style:style style:name="T19" style:family="text">
      <style:text-properties officeooo:rsid="003fd885"/>
    </style:style>
    <style:style style:name="T20" style:family="text">
      <style:text-properties fo:language="fr" fo:country="FR" officeooo:rsid="003fa151"/>
    </style:style>
    <style:style style:name="T21" style:family="text">
      <style:text-properties fo:font-style="italic" officeooo:rsid="003fa151" style:font-style-asian="italic" style:font-style-complex="italic"/>
    </style:style>
    <style:style style:name="T22" style:family="text">
      <style:text-properties officeooo:rsid="004c1c23"/>
    </style:style>
    <style:style style:name="T23" style:family="text">
      <style:text-properties officeooo:rsid="004d1757"/>
    </style:style>
    <style:style style:name="T24" style:family="text">
      <style:text-properties officeooo:rsid="004d4279"/>
    </style:style>
    <style:style style:name="T25" style:family="text">
      <style:text-properties officeooo:rsid="004e66b6"/>
    </style:style>
    <style:style style:name="T26" style:family="text">
      <style:text-properties officeooo:rsid="0050da45"/>
    </style:style>
    <style:style style:name="T27" style:family="text">
      <style:text-properties officeooo:rsid="00518e6f"/>
    </style:style>
    <style:style style:name="T28" style:family="text">
      <style:text-properties officeooo:rsid="00329635"/>
    </style:style>
    <style:style style:name="T29" style:family="text">
      <style:text-properties officeooo:rsid="001f30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Démarchage de matériel informatique</text:h>
      <text:p text:style-name="P2">Il est important de démarcher du matériel de bonne qualité pour les adhérents, mais aussi pour les reconditionneurs. </text:p>
      <text:p text:style-name="P2">Pour les adhérents, car il ne s’agit pas de participer à la fracture numérique en fournissant du matériel dépassé. </text:p>
      <text:p text:style-name="P2">Pour les reconditionneurs, car cela économise du temps de réparation, de suivi, de tri et de mise au rebut.</text:p>
      <text:h text:style-name="Heading_20_2" text:outline-level="2">Cibler les donateurs</text:h>
      <table:table table:name="Tableau4" table:style-name="Tableau4">
        <table:table-column table:style-name="Tableau4.A"/>
        <table:table-column table:style-name="Tableau4.B"/>
        <table:table-row>
          <table:table-cell table:style-name="Tableau4.A1" office:value-type="string">
            <text:h text:style-name="P3" text:outline-level="3">Identifier les besoins</text:h>
            <text:p text:style-name="P4">Si l’on souhaite du matériel <text:span text:style-name="T1">fonctionnel, </text:span>performant et simple à gérer, on définit les critères idéaux, par exemple :</text:p>
            <text:p text:style-name="P5">• <text:span text:style-name="T2">ordinateurs i5 minimum en portables uniquement ;</text:span></text:p>
            <text:p text:style-name="P4">• 4 Go de RAM minimum et disques SSD ;</text:p>
            <text:p text:style-name="P4">• déplacement à partir de 20 ordinateurs, dépôts possibles sur rendez-vous pour des quantités plus faibles.</text:p>
            <text:h text:style-name="P3" text:outline-level="3">Territoire</text:h>
            <text:p text:style-name="P4">Un territoire large peut être défini si le matériel et les quantités valent le coup.</text:p>
            <text:p text:style-name="P4">Il vaut mieux 30 ordinateurs similaires, performants et fonctionnels, donc mieux connus et avec des pièces de rechanges potentielles et faire 2 heures de routes ; que 5 ordinateurs locaux avec des problèmes et peu performants.</text:p>
            <text:h text:style-name="P6" text:outline-level="3">L<text:span text:style-name="T2">es particuliers</text:span></text:h>
            <text:p text:style-name="P7">Rien n’empêche de passer dans le journal et de cibler des donateurs particuliers, mais alors le matériel est souvent ancien ou défectueux. </text:p>
            <text:p text:style-name="P7">Dans le cas d’un problème logique et non physique, remplacer Windows par Linux peut suffire, mais autant proposer aux « donateurs » de passer l’ordinateur sous Linux lors d’un atelier plutôt que de les délester par méconnaissance.</text:p>
            <text:p text:style-name="P8">Les particuliers n’ont que peu d’intérêt à se débarrasser d’ordinateurs qui seraient dans nos critères qualitatifs.</text:p>
          </table:table-cell>
          <table:table-cell table:style-name="Tableau4.A1" office:value-type="string">
            <text:h text:style-name="P6" text:outline-level="3">L<text:span text:style-name="T2">es </text:span><text:span text:style-name="T3">entreprises</text:span></text:h>
            <text:p text:style-name="P9">Dans une logique de renouvellement de matériel, d’éthique, d’image mais aussi économique (point abordé par la suite), une entreprise peut avoir tout intérêt à céder son matériel à un reconditionneur.</text:p>
            <text:h text:style-name="Heading_20_4" text:outline-level="4">Bases de données</text:h>
            <text:p text:style-name="P10">Quelles entreprises sont alors aptes à fournir le matériel convoité ?</text:p>
            <text:p text:style-name="P10">On peut consulter des bases de données comme <text:a xlink:type="simple" xlink:href="https://www.aef.cci.fr/" text:style-name="Internet_20_link" text:visited-style-name="Visited_20_Internet_20_Link"><text:span text:style-name="T4">https://www.aef.cci.fr/</text:span></text:a><text:span text:style-name="T4">, </text:span><text:a xlink:type="simple" xlink:href="https://agence-api.ouest-france.fr/annuaire/societe/" text:style-name="Internet_20_link" text:visited-style-name="Visited_20_Internet_20_Link"><text:span text:style-name="T4">https://agence-api.ouest-france.fr/annuaire/societe/</text:span></text:a><text:span text:style-name="T4">, les pages jaunes…</text:span></text:p>
            <text:p text:style-name="P11"><text:span text:style-name="T5">On peut filtrer </text:span>par secteur d'activités qui <text:span text:style-name="T5">concordent avec nos envies</text:span> (banques, assurances, bureau d'études, aéronautique, <text:span text:style-name="T6">des entreprises de services du numérique</text:span>…).</text:p>
            <text:p text:style-name="P12"><text:span text:style-name="T5">On peut cibler des grandes villeset leurs alentours</text:span> (Angers, Cholet, Nantes, Rennes, Saint-Nazaire).</text:p>
            <text:p text:style-name="P13">Des pratiques avancées comme « l’OSINT » ou le « Google dork » aident grandement à trouver des contacts.</text:p>
            <text:p text:style-name="P13">Si on le maîtrise, des traitements automatisés en bash aident grandement <text:span text:style-name="T7">pour de larges quantités de données</text:span> (wget, grep, <text:span text:style-name="T7">sed…).</text:span></text:p>
            <text:p text:style-name="P13"/>
          </table:table-cell>
        </table:table-row>
      </table:table>
      <text:p text:style-name="P14"/>
      <text:h text:style-name="P15" text:outline-level="2">Contacts avec les entreprises</text:h>
      <table:table table:name="Tableau1" table:style-name="Tableau1">
        <table:table-column table:style-name="Tableau1.A"/>
        <table:table-column table:style-name="Tableau1.B"/>
        <table:table-row>
          <table:table-cell table:style-name="Tableau1.A1" office:value-type="string">
            <text:h text:style-name="Heading_20_3" text:outline-level="3">Fiche de suivi</text:h>
            <text:p text:style-name="P16">Une fiche de suivi <text:span text:style-name="T7">avec les noms, adresses, téléphone, mail, contacts, contact au sein de la direction des systèmes d'information, remarques, date de </text:span><text:span text:style-name="T8">contact, date de</text:span><text:span text:style-name="T7"> relance, etc., est utile.</text:span></text:p>
            <text:p text:style-name="P16"><text:span text:style-name="T7">Savoir si le matériel est </text:span><text:span text:style-name="T9">en leasing ou géré par le siège social permet d’avoir les bons interlocuteurs.</text:span></text:p>
            <text:h text:style-name="P17" text:outline-level="3">L<text:span text:style-name="T2">e </text:span><text:span text:style-name="T10">secrétariat</text:span></text:h>
            <text:p text:style-name="P18">Le secrétariat sera le premier contact avec l’entreprise.</text:p>
            <text:p text:style-name="P19">Il ne s’agit pas de le passer le plus vite possible et le considérer comme une barrière. Il s’agit de la porte d’entrée.</text:p>
            <text:p text:style-name="P19">Des bases d’<text:span text:style-name="T5">ingénierie</text:span>s<text:span text:style-name="T5"> sociale</text:span>s peuvent être utiles, à savoir :</text:p>
            <text:p text:style-name="P20">• <text:span text:style-name="T8">un sourire s’entend au téléphone</text:span><text:span text:style-name="T2"> ;</text:span></text:p>
            <text:p text:style-name="P20">• <text:span text:style-name="T8">prenez le temps de vous présenter, surtout l’aspect éthique du projet et l’intérêt économique pour l’entreprise</text:span><text:span text:style-name="T2"> ;</text:span></text:p>
            <text:p text:style-name="P20">• <text:span text:style-name="T8">prenez en compte les connaissances du </text:span><text:span text:style-name="T10">secrétariat</text:span><text:span text:style-name="T8"> qui sait sans doute si l’entreprise est en leasing, si tout dépend du siège social. Les contacts directs, les noms sont certainement connus.</text:span></text:p>
          </table:table-cell>
          <table:table-cell table:style-name="Tableau1.A1" office:value-type="string">
            <text:h text:style-name="P21" text:outline-level="3">La DSI</text:h>
            <text:p text:style-name="P22"><text:span text:style-name="T10">L</text:span><text:span text:style-name="T8">a</text:span><text:span text:style-name="T10"> </text:span><text:span text:style-name="T8">d</text:span><text:span text:style-name="T11">irect</text:span><text:span text:style-name="T12">ion</text:span><text:span text:style-name="T11"> des systèmes d'information </text:span><text:span text:style-name="T13">permet le premier contact avec le bon interlocuteur.</text:span></text:p>
            <text:p text:style-name="P23">Demander son accord pour envoyer un argumentaire mail pour être en accord avec la RGPD.</text:p>
            <text:p text:style-name="P24">Des bases d’<text:span text:style-name="T5">ingénierie</text:span>s<text:span text:style-name="T5"> sociale</text:span>s peuvent être utiles, à savoir :</text:p>
            <text:p text:style-name="P22"><text:span text:style-name="T13">• </text:span><text:span text:style-name="T14">au sein des DSI, il n’est pas rare d’avoir des gestionnaires de serveurs qui ont une affinité pour Linux et les logiciels libres </text:span><text:span text:style-name="T15">;</text:span></text:p>
            <text:p text:style-name="P22"><text:span text:style-name="T16">• </text:span>cet interlocuteur, par sa formation, connaît certainement des personnes ayant le même poste.</text:p>
            <text:p text:style-name="P25">Plutôt que de demander certaines informations, il vaut mieux les suggérer parfois. Par exemple pour le point précédent, mentionner les ordinateurs mis au rebut et le pouvoir d’agir par les DSI en général, tout en étant viable pour l’entreprise. Un lien peut se nouer en plusieurs fois…</text:p>
            <text:p text:style-name="P26"/>
          </table:table-cell>
        </table:table-row>
      </table:table>
      <text:p text:style-name="P27"><text:a xlink:type="simple" xlink:href="http://www.ordi-circulaire.org/" text:style-name="Internet_20_link" text:visited-style-name="Visited_20_Internet_20_Link"/></text:p>
      <text:p text:style-name="Text_20_body"/>
      <text:h text:style-name="P15" text:outline-level="2">A<text:span text:style-name="T17">rgumentaire</text:span></text:h>
      <table:table table:name="Tableau2" table:style-name="Tableau2">
        <table:table-column table:style-name="Tableau2.A"/>
        <table:table-column table:style-name="Tableau2.B"/>
        <table:table-row>
          <table:table-cell table:style-name="Tableau2.A1" office:value-type="string">
            <text:h text:style-name="P28" text:outline-level="3">Argumentaire</text:h>
            <text:p text:style-name="P29"><text:span text:style-name="T18">Mentionner l’éthique du projet social, son intérêt </text:span>environnemental, <text:span text:style-name="T18">la </text:span>prise en charge des déchets, de la manut<text:span text:style-name="T18">ention</text:span>, du transport <text:span text:style-name="T18">et la</text:span> prise en charge effacement de données.</text:p>
            <text:p text:style-name="P29"><text:span text:style-name="T18">Le mail récapitulatif doit être</text:span> lisible <text:span text:style-name="T18">et agréable visuellement, même s’il reste sobre (Quelques pistes de réflexion : choix de polices lisibles, safe web font, couleurs, mise en page, responsive, positionnement, design, taille, espacement, images légères…).</text:span></text:p>
            <text:p text:style-name="P29"><text:span text:style-name="T19">Envoyer le m</text:span>ail à partir d'un mail pro<text:span text:style-name="T19">fessionnel</text:span> (pas de gmail ou autres) avec <text:span text:style-name="T19">un</text:span> renvoi sur <text:span text:style-name="T19">un</text:span> site pro<text:span text:style-name="T19">fessionnel présentant la structure</text:span> (même si <text:span text:style-name="T19">le site est </text:span>minimaliste en une page) et faire très attention au <text:a xlink:type="simple" xlink:href="https://www.odoo.com/documentation/15.0/fr/applications/general/email_communication/email_domain.html" text:style-name="Internet_20_link" text:visited-style-name="Visited_20_Internet_20_Link">SPF et <text:span text:style-name="T19">au</text:span> réglage DNS</text:a>.</text:p>
            <text:p text:style-name="P30">Comme une lettre de motivation, le modèle « je, vous, nous » est efficace. Le « je » doit être succinct, le « nous » assez généraliste pour être adaptatif, le « nous » met bien en avant l’intérêt commun.</text:p>
            <text:p text:style-name="P31"><text:span text:style-name="T20">I</text:span><text:span text:style-name="T13">ntérêt général</text:span></text:p>
            <text:p text:style-name="Encadré">Ê<text:span text:style-name="T18">tre d’intérêt général est un </text:span><text:span text:style-name="T21">énorme avantage</text:span><text:span text:style-name="T18">.</text:span></text:p>
            <text:p text:style-name="Encadré">En effet, de plus en plus d’entreprise de reconditionnement achètent le matériel aux entreprises qui le fournissent. Cela met les associations en concurrence difficile à égaler.</text:p>
            <text:p text:style-name="Encadré"><text:span text:style-name="T18">Avec une reconnaissance d’intérêt général, le </text:span>don équivalent financier <text:span text:style-name="T18">est</text:span> déductible d'impôt. <text:span text:style-name="T18">La valeur équivalente peut se baser sur des sites comme </text:span><text:a xlink:type="simple" xlink:href="https://www.backmarket.fr/" text:style-name="Internet_20_link" text:visited-style-name="Visited_20_Internet_20_Link"><text:span text:style-name="T18">backmarket</text:span></text:a><text:span text:style-name="T18">. </text:span><text:span text:style-name="T19">Ainsi, la déduction d’impôt est supérieure au rachat par une entreprise </text:span><text:span text:style-name="T18">de reconditionnement</text:span><text:span text:style-name="T19">.</text:span></text:p>
          </table:table-cell>
          <table:table-cell table:style-name="Tableau2.A1" office:value-type="string">
            <text:h text:style-name="P32" text:outline-level="3">Relances</text:h>
            <text:p text:style-name="P33">Une relance peut se faire au bout de deux mois, puis annuellement en cas de besoin de matériel.</text:p>
            <text:p text:style-name="P34">Pour les relances annuelles, un mailing avec les adresses obtenues sur demandes peut suffire. Cela rappelle votre existence et est fort utile en cas de changement de poste du précédent interlocuteur.</text:p>
            <text:h text:style-name="P35" text:outline-level="3">Adaptabilité</text:h>
            <text:p text:style-name="P36">Parfois nos critères ne conviennent pas.</text:p>
            <text:p text:style-name="P36">Il y a moins d’ordinateurs, certains ne répondent pas aux critères, il y a du matériel autre qui ne nous est pas utile…</text:p>
            <text:p text:style-name="P36">Il faut parfois composer, mais sans se mettre en difficulté <text:span text:style-name="T22">et tout en gardant de bons rapports</text:span>.</text:p>
            <text:p text:style-name="P37">On peut alors <text:span text:style-name="T23">orienter vers un autre interlocuteur plus adapté si rien n’est intéressant (une autre structure, un ferrailleur…) ou faire intervenir un autre interlocuteur en sous-traitance en s’accordant bien en amont </text:span><text:span text:style-name="T24">à</text:span><text:span text:style-name="T23"> qui </text:span><text:span text:style-name="T24">revient tel et tel matériel</text:span><text:span text:style-name="T23">.</text:span></text:p>
            <text:p text:style-name="P38">On peut parfois revendre du matériel qui vaut le coup (toner, imprimantes…) ou de la matière (câbles, composants…).</text:p>
            <text:p text:style-name="P39">En clair, cela demande de connaître l’écosystème qui nous entoure (<text:span text:style-name="T23">ferrailleur</text:span>s, centres sociaux, associations, fablab, hackerspace, <text:span text:style-name="T25">artistes valoristes</text:span>…), les <text:span text:style-name="T26">activités </text:span><text:span text:style-name="T27">des partenaires potentiels</text:span> et leurs contraintes.</text:p>
          </table:table-cell>
        </table:table-row>
      </table:table>
      <text:p text:style-name="P40"/>
      <text:p text:style-name="P41"><text:span text:style-name="T28">Plus de fiches en licence CC0 sur le site</text:span><text:span text:style-name="T29"> </text:span><text:a xlink:type="simple" xlink:href="http://www.ordi-circulaire.org/" text:style-name="Internet_20_link" text:visited-style-name="Visited_20_Internet_20_Link">www.<text:span text:style-name="T28">ordi-circulaire</text:span>.org</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style:page-number="auto"/>
      <style:text-properties fo:color="#333333" loext:opacity="100%"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loext:graphic-properties draw:fill="solid" draw:fill-color="#666666"/>
      <style:paragraph-properties fo:margin-top="0.247cm" fo:margin-bottom="0.212cm" style:contextual-spacing="false" fo:line-height="100%" fo:background-color="#666666"/>
      <style:text-properties style:font-name="Liberation Sans1" fo:font-family="'Liberation Sans'" style:font-style-name="Normal" style:font-family-generic="swiss" style:font-pitch="variable" fo:font-size="14pt" fo:font-weight="normal"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master-page-name="">
      <style:paragraph-properties fo:margin-top="0.212cm" fo:margin-bottom="0.212cm" style:contextual-spacing="false" style:page-number="auto"/>
      <style:text-properties style:font-name="Liberation Sans1" fo:font-family="'Liberation Sans'" style:font-style-name="Normal" style:font-family-generic="swiss" style:font-pitch="variable" fo:font-size="12pt" style:text-underline-style="solid" style:text-underline-width="auto" style:text-underline-color="font-color" fo:font-weight="normal"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cm" fo:margin-bottom="0.109cm" style:contextual-spacing="false" fo:text-align="center" style:justify-single-word="false" style:page-number="auto"/>
      <style:text-properties fo:color="#333333" loext:opacity="100%" fo:font-size="18pt"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01cm" fo:margin-bottom="0.101cm" style:contextual-spacing="false" fo:text-align="center" style:justify-single-word="false"/>
      <style:text-properties fo:font-size="16pt" fo:font-weight="normal" style:font-size-asian="16pt" style:font-weight-asian="bold" style:font-size-complex="16pt" style:font-weight-complex="bold"/>
    </style:style>
    <style:style style:name="Encadré" style:family="paragraph" style:parent-style-name="Text_20_body">
      <loext:graphic-properties draw:fill="solid" draw:fill-color="#dddddd"/>
      <style:paragraph-properties fo:line-height="110%" fo:background-color="#dddddd" fo:padding="0.199cm" fo:border="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date-style style:name="N116">
      <number:month number:style="long"/>
      <number:text>/</number:text>
      <number:year number:style="long"/>
    </number:date-style>
    <number:date-style style:name="N117">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6T13:31:09.150123151</meta:creation-date>
    <dc:date>2026-01-20T10:07:35.933614770</dc:date>
    <meta:editing-duration>PT2H43M18S</meta:editing-duration>
    <meta:editing-cycles>70</meta:editing-cycles>
    <meta:generator>LibreOffice/25.2.7.2$Linux_X86_64 LibreOffice_project/520$Build-2</meta:generator>
    <dc:creator>Ben</dc:creator>
    <meta:print-date>2026-01-20T10:00:41.331988096</meta:print-date>
    <meta:printed-by>Fichiers PDF: Ben</meta:printed-by>
    <meta:document-statistic meta:table-count="3" meta:image-count="0" meta:object-count="0" meta:page-count="3" meta:paragraph-count="65" meta:word-count="1069" meta:character-count="6793" meta:non-whitespace-character-count="5786"/>
  </office:meta>
</office:document-meta>
</file>