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uffy" svg:font-family="Tuffy" style:font-adornments="Normal" style:font-pitch="variable"/>
  </office:font-face-decls>
  <office:automatic-styles>
    <style:style style:name="Tableau2" style:family="table">
      <style:table-properties style:width="18.988cm" fo:break-before="auto" fo:break-after="auto" table:align="left"/>
    </style:style>
    <style:style style:name="Tableau2.A" style:family="table-column">
      <style:table-column-properties style:column-width="9.499cm"/>
    </style:style>
    <style:style style:name="Tableau2.B" style:family="table-column">
      <style:table-column-properties style:column-width="9.49cm"/>
    </style:style>
    <style:style style:name="Tableau2.A1" style:family="table-cell">
      <style:table-cell-properties fo:padding="0.101cm" fo:border="none" style:writing-mode="page"/>
    </style:style>
    <style:style style:name="P1" style:family="paragraph" style:parent-style-name="Heading_20_1">
      <style:text-properties officeooo:rsid="008bf98d" officeooo:paragraph-rsid="008bf98d"/>
    </style:style>
    <style:style style:name="P2" style:family="paragraph" style:parent-style-name="Encadré">
      <style:text-properties officeooo:paragraph-rsid="008bf98d"/>
    </style:style>
    <style:style style:name="P3" style:family="paragraph" style:parent-style-name="Encadré">
      <style:text-properties officeooo:rsid="008bf98d" officeooo:paragraph-rsid="008bf98d"/>
    </style:style>
    <style:style style:name="P4" style:family="paragraph" style:parent-style-name="Heading_20_4">
      <style:text-properties officeooo:rsid="008de2aa" officeooo:paragraph-rsid="008de2aa"/>
    </style:style>
    <style:style style:name="P5" style:family="paragraph" style:parent-style-name="Text_20_body">
      <style:text-properties officeooo:paragraph-rsid="008de2aa"/>
    </style:style>
    <style:style style:name="P6" style:family="paragraph" style:parent-style-name="Heading_20_4">
      <style:text-properties officeooo:rsid="008f41f0" officeooo:paragraph-rsid="008f41f0"/>
    </style:style>
    <style:style style:name="P7" style:family="paragraph" style:parent-style-name="Text_20_body">
      <style:text-properties officeooo:rsid="008de2aa" officeooo:paragraph-rsid="008de2aa"/>
    </style:style>
    <style:style style:name="P8" style:family="paragraph" style:parent-style-name="Text_20_body">
      <style:text-properties officeooo:rsid="008f41f0" officeooo:paragraph-rsid="008f41f0"/>
    </style:style>
    <style:style style:name="P9" style:family="paragraph" style:parent-style-name="Text_20_body">
      <style:text-properties officeooo:paragraph-rsid="00912164"/>
    </style:style>
    <style:style style:name="P10" style:family="paragraph" style:parent-style-name="Text_20_body">
      <style:text-properties officeooo:rsid="09ad1a0c" officeooo:paragraph-rsid="00912164"/>
    </style:style>
    <style:style style:name="P11" style:family="paragraph" style:parent-style-name="Text_20_body">
      <style:text-properties officeooo:rsid="09b1fbee" officeooo:paragraph-rsid="00912164"/>
    </style:style>
    <style:style style:name="P12" style:family="paragraph" style:parent-style-name="Heading_20_3">
      <style:text-properties officeooo:rsid="00922919" officeooo:paragraph-rsid="00922919"/>
    </style:style>
    <style:style style:name="P13" style:family="paragraph" style:parent-style-name="Text_20_body">
      <style:text-properties officeooo:paragraph-rsid="00922919"/>
    </style:style>
    <style:style style:name="P14" style:family="paragraph" style:parent-style-name="Heading_20_3">
      <style:text-properties officeooo:rsid="0093dc45" officeooo:paragraph-rsid="0093dc45"/>
    </style:style>
    <style:style style:name="P15" style:family="paragraph" style:parent-style-name="Text_20_body">
      <style:text-properties officeooo:rsid="0093dc45" officeooo:paragraph-rsid="0093dc45"/>
    </style:style>
    <style:style style:name="P16" style:family="paragraph" style:parent-style-name="Standard">
      <style:text-properties officeooo:paragraph-rsid="00807037"/>
    </style:style>
    <style:style style:name="P17" style:family="paragraph" style:parent-style-name="Encadré" style:master-page-name="">
      <style:paragraph-properties style:page-number="auto" fo:break-before="auto" fo:break-after="auto"/>
      <style:text-properties officeooo:paragraph-rsid="00329635"/>
    </style:style>
    <style:style style:name="T1" style:family="text">
      <style:text-properties officeooo:rsid="008bf98d"/>
    </style:style>
    <style:style style:name="T2" style:family="text">
      <style:text-properties officeooo:rsid="09ad1a0c"/>
    </style:style>
    <style:style style:name="T3" style:family="text">
      <style:text-properties officeooo:rsid="09ad2ecc"/>
    </style:style>
    <style:style style:name="T4" style:family="text">
      <style:text-properties officeooo:rsid="008d5a77"/>
    </style:style>
    <style:style style:name="T5" style:family="text">
      <style:text-properties officeooo:rsid="0972c4e8"/>
    </style:style>
    <style:style style:name="T6" style:family="text">
      <style:text-properties officeooo:rsid="008f41f0"/>
    </style:style>
    <style:style style:name="T7" style:family="text">
      <style:text-properties officeooo:rsid="00912164"/>
    </style:style>
    <style:style style:name="T8" style:family="text">
      <style:text-properties officeooo:rsid="00922919"/>
    </style:style>
    <style:style style:name="T9" style:family="text">
      <style:text-properties officeooo:rsid="00329635"/>
    </style:style>
    <style:style style:name="T10" style:family="text">
      <style:text-properties officeooo:rsid="001f30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Bénévoles et aides</text:h>
      <text:p text:style-name="P2"><text:span text:style-name="T1">En dehors des membres bénéficiaires, il est important de pouvoirs compter sur des membres bénévoles et des aides pour l’association. Attention à ne pas chercher que des « profils geeks » !</text:span></text:p>
      <text:p text:style-name="P3">On a aussi besoin de communication, de comptabilité, de démarchage, de compétences sociales, de main d’œuvre…</text:p>
      <text:p text:style-name="P3">L’aspect idéologique du libre, de la résilience par le reconditionnement, de l’empowerment, des impacts environnementaux et sociaux sont autant de facteurs incluant des personnes qui n’ont pas de « profils geeks »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h text:style-name="Heading_20_3" text:outline-level="3"><text:bookmark-start text:name="__RefHeading___Toc27246_600081707"/>B<text:span text:style-name="T2">é</text:span>n<text:span text:style-name="T2">é</text:span>vo<text:span text:style-name="T3">lat</text:span><text:bookmark-end text:name="__RefHeading___Toc27246_600081707"/></text:h>
            <text:h text:style-name="P4" text:outline-level="4">Site internet</text:h>
            <text:p text:style-name="Text_20_body"><text:span text:style-name="T4">Il existe quelques </text:span>sites en ligne pour trouver des bénévoles.</text:p>
            <text:p text:style-name="P5">Benevolt</text:p>
            <text:p text:style-name="P5"><text:a xlink:type="simple" xlink:href="https://www.benevolt.fr/" text:style-name="Internet_20_link" text:visited-style-name="Visited_20_Internet_20_Link">https://www.benevolt.fr</text:a> (Payant)</text:p>
            <text:p text:style-name="P5">Je veux aider</text:p>
            <text:p text:style-name="P5"><text:a xlink:type="simple" xlink:href="https://www.jeveuxaider.gouv.fr/" text:style-name="Internet_20_link" text:visited-style-name="Visited_20_Internet_20_Link">https://www.jeveuxaider.gouv.fr</text:a> (Gratuit)</text:p>
            <text:p text:style-name="Text_20_body">Tous bénévoles</text:p>
            <text:p text:style-name="Text_20_body"><text:a xlink:type="simple" xlink:href="https://www.tousbenevoles.org/" text:style-name="Internet_20_link" text:visited-style-name="Visited_20_Internet_20_Link">https://www.tousbenevoles.org</text:a> (Payant)</text:p>
            <text:p text:style-name="Text_20_body">France bénévolat</text:p>
            <text:p text:style-name="Text_20_body"><text:a xlink:type="simple" xlink:href="https://www.francebenevolat.org/" text:style-name="Internet_20_link" text:visited-style-name="Visited_20_Internet_20_Link">https://www.francebenevolat.org</text:a> (G<text:span text:style-name="T5">ratuit)</text:span></text:p>
            <text:h text:style-name="P6" text:outline-level="4">Réunion publiques</text:h>
            <text:p text:style-name="P7">Des réunions publiques peuvent également permettre de présenter son projet.</text:p>
            <text:h text:style-name="P6" text:outline-level="4">Journaux / radios</text:h>
            <text:p text:style-name="P7">La communication en ligne, <text:span text:style-name="T6">par la radio</text:span> ou par les journaux aide également.</text:p>
            <text:h text:style-name="P6" text:outline-level="4">En résumé</text:h>
            <text:p text:style-name="P7">Il faut aller vers les autres, identifier les besoins et surtout les exprimer en dehors de l’aspect purement informatique.</text:p>
            <text:p text:style-name="P8">En effet, si l’association attirera déjà les profils techniques, il est important d’intégrer d’autres profils.</text:p>
          </table:table-cell>
          <table:table-cell table:style-name="Tableau2.A1" office:value-type="string">
            <text:h text:style-name="Heading_20_3" text:outline-level="3"><text:bookmark-start text:name="__RefHeading___Toc27248_600081707"/>Traductions<text:bookmark-end text:name="__RefHeading___Toc27248_600081707"/></text:h>
            <text:p text:style-name="P9"><text:span text:style-name="T2">En cas de besoin de traductions, </text:span><text:span text:style-name="T7">il existe ce site.</text:span></text:p>
            <text:p text:style-name="P10"><text:bookmark-start text:name="__RefHeading___Toc27248_600081707 Copie 1"/>Traductions pour le Progrès<text:bookmark-end text:name="__RefHeading___Toc27248_600081707 Copie 1"/></text:p>
            <text:p text:style-name="P9"><text:a xlink:type="simple" xlink:href="https://translationsforprogress.org/" text:style-name="Internet_20_link" text:visited-style-name="Visited_20_Internet_20_Link">https://translationsforprogress.org</text:a> <text:span text:style-name="T2">(Gratuit)</text:span></text:p>
            <text:h text:style-name="Heading_20_3" text:outline-level="3"><text:bookmark-start text:name="__RefHeading___Toc27250_600081707"/>Stages / services civiques<text:bookmark-end text:name="__RefHeading___Toc27250_600081707"/></text:h>
            <text:p text:style-name="P11"><text:span text:style-name="T7">L</text:span>es services civiques <text:span text:style-name="T7">et les </text:span>stagiaires scolaires peuvent aussi aider.</text:p>
            <text:p text:style-name="P11"><text:span text:style-name="T7">Il faut alors identifier les cursus et contacter les établissements pour qu’ils gardent une trace et proposent un stage à leurs étudiants.</text:span></text:p>
            <text:h text:style-name="P12" text:outline-level="3"><text:bookmark-start text:name="__RefHeading___Toc27248_600081707 Copie 2"/>Autres associations<text:bookmark-end text:name="__RefHeading___Toc27248_600081707 Copie 2"/></text:h>
            <text:p text:style-name="P13"><text:span text:style-name="T8">Des passerelles avec des associations peuvent se faire pour des besoins spécifiques (traduction en langues des signes, dans une autre langue, personnes en situation de handicap…).</text:span></text:p>
            <text:h text:style-name="P14" text:outline-level="3"><text:bookmark-start text:name="__RefHeading___Toc27248_600081707 Copie 2 Copie 1"/>Entreprises<text:bookmark-end text:name="__RefHeading___Toc27248_600081707 Copie 2 Copie 1"/></text:h>
            <text:p text:style-name="P15">Certaines entreprises proposent du mécénat d’entreprise.</text:p>
            <text:h text:style-name="P14" text:outline-level="3"><text:bookmark-start text:name="__RefHeading___Toc27248_600081707 Copie 2 Copie 1 Copie 1"/>Dispositif Local d'Accompagnement (DLA)<text:bookmark-end text:name="__RefHeading___Toc27248_600081707 Copie 2 Copie 1 Copie 1"/></text:h>
            <text:p text:style-name="P15">Un DLA peut aider à identifier les manques à développer au sein de la structure de reconditionnement.</text:p>
            <text:p text:style-name="P15">Le DLA accompagne gratuitement les structures d’utilité sociale dans le développement de leurs emplois et de leurs projets.</text:p>
            <text:p text:style-name="P15"><text:a xlink:type="simple" xlink:href="https://www.info-dla.fr/" text:style-name="Internet_20_link" text:visited-style-name="Visited_20_Internet_20_Link">https://www.info-dla.fr/</text:a></text:p>
          </table:table-cell>
        </table:table-row>
      </table:table>
      <text:p text:style-name="P16"/>
      <text:p text:style-name="P17"><text:span text:style-name="T9">Plus de fiches en licence CC0 sur le site</text:span><text:span text:style-name="T10"> </text:span><text:a xlink:type="simple" xlink:href="http://www.ordi-circulaire.org/" text:style-name="Internet_20_link" text:visited-style-name="Visited_20_Internet_20_Link">www.<text:span text:style-name="T9">ordi-circulaire</text:span>.org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uffy" svg:font-family="Tuffy" style:font-adornments="Normal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0%" style:page-number="auto"/>
      <style:text-properties fo:color="#333333" loext:opacity="100%" style:font-name="Liberation Sans1" fo:font-family="'Liberation Sans'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loext:graphic-properties draw:fill="solid" draw:fill-color="#666666"/>
      <style:paragraph-properties fo:margin-top="0.247cm" fo:margin-bottom="0.212cm" style:contextual-spacing="false" fo:line-height="100%" fo:background-color="#666666"/>
      <style:text-properties style:font-name="Liberation Sans1" fo:font-family="'Liberation Sans'" style:font-style-name="Normal" style:font-family-generic="swiss" style:font-pitch="variable" fo:font-size="14pt" fo:font-weight="normal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 style:master-page-name="">
      <style:paragraph-properties fo:margin-top="0.212cm" fo:margin-bottom="0.212cm" style:contextual-spacing="false" style:page-number="auto"/>
      <style:text-properties style:font-name="Liberation Sans1" fo:font-family="'Liberation Sans'" style:font-style-name="Normal" style:font-family-generic="swiss" style:font-pitch="variable" fo:font-size="12pt" style:text-underline-style="solid" style:text-underline-width="auto" style:text-underline-color="font-color" fo:font-weight="normal" style:font-name-asian="Noto Serif CJK SC" style:font-family-asian="'Noto Serif CJK SC'" style:font-family-generic-asian="system" style:font-pitch-asian="variable" style:font-size-asian="12pt" style:font-weight-asian="bold" style:font-name-complex="Noto Sans Devanagari1" style:font-family-complex="'Noto Sans Devanagari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0cm" fo:margin-bottom="0.109cm" style:contextual-spacing="false" fo:text-align="center" style:justify-single-word="false" style:page-number="auto"/>
      <style:text-properties fo:color="#333333" loext:opacity="100%" fo:font-size="18pt" fo:font-weight="normal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01cm" fo:margin-bottom="0.101cm" style:contextual-spacing="false" fo:text-align="center" style:justify-single-word="false"/>
      <style:text-properties fo:font-size="16pt" fo:font-weight="normal" style:font-size-asian="16pt" style:font-weight-asian="bold" style:font-size-complex="16pt" style:font-weight-complex="bold"/>
    </style:style>
    <style:style style:name="Encadré" style:family="paragraph" style:parent-style-name="Text_20_body">
      <loext:graphic-properties draw:fill="solid" draw:fill-color="#dddddd"/>
      <style:paragraph-properties fo:line-height="110%" fo:background-color="#dddddd" fo:padding="0.199cm" fo:border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tion" style:family="paragraph" style:parent-style-name="Standard">
      <loext:graphic-properties draw:fill="solid" draw:fill-color="#eeeeee"/>
      <style:paragraph-properties fo:text-align="center" style:justify-single-word="false" fo:background-color="#eeeeee" fo:padding="0.199cm" fo:border="none">
        <style:tab-stops/>
      </style:paragraph-properties>
      <style:text-properties fo:color="#333333" loext:opacity="100%" style:font-name="Tuffy" fo:font-family="Tuffy" style:font-style-name="Normal" style:font-pitch="variable" fo:font-size="15pt" fo:font-style="normal" fo:font-weight="normal"/>
    </style:style>
    <style:style style:name="Citation_20_2" style:display-name="Citation 2" style:family="paragraph" style:parent-style-name="Citation">
      <style:paragraph-properties fo:text-align="justify" style:justify-single-word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16">
      <number:month number:style="long"/>
      <number:text>/</number:text>
      <number:year number:style="long"/>
    </number:date-style>
    <number:date-style style:name="N117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06T13:31:09.150123151</meta:creation-date>
    <dc:date>2026-01-20T15:11:06.729238725</dc:date>
    <meta:editing-duration>PT4H34M38S</meta:editing-duration>
    <meta:editing-cycles>112</meta:editing-cycles>
    <meta:generator>LibreOffice/25.2.7.2$Linux_X86_64 LibreOffice_project/520$Build-2</meta:generator>
    <dc:creator>Ben</dc:creator>
    <meta:print-date>2026-01-20T11:12:01.533581760</meta:print-date>
    <meta:printed-by>Fichiers PDF: Ben</meta:printed-by>
    <meta:document-statistic meta:table-count="1" meta:image-count="0" meta:object-count="0" meta:page-count="1" meta:paragraph-count="38" meta:word-count="314" meta:character-count="2225" meta:non-whitespace-character-count="1949"/>
  </office:meta>
</office:document-meta>
</file>